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FreeSans" svg:font-family="FreeSans" style:font-family-generic="swiss" style:font-pitch="variable"/>
    <style:font-face style:name="MetallicA OLD" svg:font-family="'MetallicA OLD'"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13pt" style:text-underline-style="solid" style:text-underline-width="auto" style:text-underline-color="font-color" fo:font-weight="bold" style:font-size-asian="13pt" style:font-weight-asian="bold" style:font-size-complex="13pt"/>
    </style:style>
    <style:style style:name="P2" style:family="paragraph" style:parent-style-name="Standard">
      <style:text-properties style:font-name="FreeSans" fo:font-size="13pt" style:font-size-asian="13pt" style:font-size-complex="13pt"/>
    </style:style>
    <style:style style:name="P3" style:family="paragraph" style:parent-style-name="Standard">
      <style:text-properties style:font-name="FreeSans" fo:font-size="13pt" officeooo:paragraph-rsid="000c1688" style:font-size-asian="13pt" style:font-size-complex="13pt"/>
    </style:style>
    <style:style style:name="P4" style:family="paragraph" style:parent-style-name="Standard">
      <style:paragraph-properties fo:text-align="center" style:justify-single-word="false" fo:break-before="page"/>
      <style:text-properties style:font-name="FreeSans" fo:font-size="13pt" officeooo:paragraph-rsid="000c1688" style:font-size-asian="13pt" style:font-size-complex="13pt"/>
    </style:style>
    <style:style style:name="P5" style:family="paragraph" style:parent-style-name="Footnote">
      <style:paragraph-properties fo:text-align="start" style:justify-single-word="false"/>
      <style:text-properties officeooo:paragraph-rsid="000c1688"/>
    </style:style>
    <style:style style:name="P6" style:family="paragraph" style:parent-style-name="Standard" style:list-style-name="WW8Num2">
      <style:text-properties style:font-name="FreeSans" fo:font-size="13pt" fo:font-weight="bold" officeooo:rsid="000c1688" officeooo:paragraph-rsid="000c1688" style:font-size-asian="13pt" style:font-weight-asian="bold" style:font-size-complex="13pt" style:font-weight-complex="bold"/>
    </style:style>
    <style:style style:name="P7" style:family="paragraph" style:parent-style-name="Standard" style:list-style-name="WW8Num2">
      <style:text-properties style:font-name="FreeSans" fo:font-size="13pt" officeooo:rsid="000c1688" officeooo:paragraph-rsid="000c1688" style:font-size-asian="13pt" style:font-size-complex="13pt"/>
    </style:style>
    <style:style style:name="P8" style:family="paragraph" style:parent-style-name="Standard" style:list-style-name="L1">
      <style:text-properties style:font-name="FreeSans" fo:font-size="13pt" officeooo:rsid="000c1688" officeooo:paragraph-rsid="000c1688" style:font-size-asian="13pt" style:font-size-complex="13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officeooo:rsid="000c1688"/>
    </style:style>
    <style:style style:name="T3" style:family="text">
      <style:text-properties style:font-name="FreeSans" officeooo:rsid="000c1688"/>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ign-Prinzipien für Commons-Institutionen nach Elinor Ostrom</text:p>
      <text:p text:style-name="P2"/>
      <text:list xml:id="list4334336687354497857" text:style-name="WW8Num2">
        <text:list-item>
          <text:p text:style-name="P6">Grenzen</text:p>
          <text:p text:style-name="P7">Es existieren klare und lokal akzeptierte Grenzen zwischen legitimen Nutzern und Nicht-Nutzungsberechtigten. Es existieren klare Grenzen zwischen einem spezifischen Gemeinressourcensystem und einem größeren sozio-ökologischen System.</text:p>
          <text:p text:style-name="P7"/>
        </text:list-item>
        <text:list-item>
          <text:p text:style-name="P6">Kongruenz</text:p>
          <text:p text:style-name="P7">Die Regeln für die Aneignung und Reproduktion einer Ressource entsprechen den örtlichen und den kulturellen Bedingungen. Aneignungs- und Bereitstellungsregeln sind aufeinander abgestimmt; die Verteilung der Kosten unter den Nutzern ist proportional zur Verteilung des Nutzens.</text:p>
          <text:p text:style-name="P7"/>
        </text:list-item>
        <text:list-item>
          <text:p text:style-name="P6">Gemeinschaftliche Entscheidungen</text:p>
          <text:p text:style-name="P7">Die meisten Personen, die von einem Ressourcensystem betroffen sind, können an Entscheidungen zur Bestimmung und Änderung der Nutzungsregeln teilnehmen (auch wenn viele diese Möglichkeit nicht wahrnehmen).</text:p>
          <text:p text:style-name="P7"/>
        </text:list-item>
        <text:list-item>
          <text:p text:style-name="P6">Monitoring der Nutzer und der Ressource</text:p>
          <text:p text:style-name="P7">Es muss ausreichend Kontrolle über Ressourcen geben, um Regelverstößen vorbeugen zu können. Personen, die mit der Überwachung der Ressource und deren Aneignung betraut sind, müssen selbst Nutzer oder den Nutzern rechenschaftspflichtig sein.</text:p>
          <text:p text:style-name="P7"/>
        </text:list-item>
        <text:list-item>
          <text:p text:style-name="P6">Abgestufte Sanktionen</text:p>
          <text:p text:style-name="P7">Verhängte Sanktionen sollen in einem vernünftigen Verhältnis zum verursachten Problem stehen. Die Bestrafung von Regelverletzungen beginnt auf niedrigem Niveau und verschärft sich, wenn Nutzer eine Regel mehrfach verletzen.</text:p>
          <text:p text:style-name="P7"/>
        </text:list-item>
        <text:list-item>
          <text:p text:style-name="P6">Konfliktlösungsmechanismen</text:p>
          <text:p text:style-name="P7">Konfliktlösungsmechanismen müssen schnell, günstig und direkt sein. Es gibt lokale Räume für die Lösung von Konflikten zwischen Nutzern sowie zwischen Nutzern und Behörden [z.B. Mediation].</text:p>
          <text:p text:style-name="P7"/>
        </text:list-item>
        <text:list-item>
          <text:p text:style-name="P6">Anerkennung</text:p>
          <text:p text:style-name="P7">Es ist ein Mindestmaß staatlicher Anerkennung des Rechtes der Nutzer erforderlich,ihre eigenen Regeln zu bestimmen.</text:p>
          <text:p text:style-name="P7"/>
        </text:list-item>
        <text:list-item>
          <text:p text:style-name="P6">Eingebettete Institutionen (für große Ressourcensysteme)</text:p>
          <text:p text:style-name="P7">Wenn eine Gemeinressource eng mit einem großen Ressourcensystem verbunden ist, sind Governance-Strukturen auf mehreren Ebenen miteinander »verschachtelt« (Polyzentrische Governance).</text:p>
        </text:list-item>
      </text:list>
      <text:p text:style-name="P4"><text:span text:style-name="T1">Acht Orientierungspunkte für das Commoning</text:span><text:span text:style-name="T1"><text:note text:id="ftn1" text:note-class="footnote"><text:note-citation>1</text:note-citation><text:note-body><text:p text:style-name="P5"><text:span text:style-name="T3">Quelle: </text:span><text:a xlink:type="simple" xlink:href="https://commonsblog.wordpress.com/2012/08/21/wie-sich-commons-entfalten-konnen/" text:style-name="Internet_20_link" text:visited-style-name="Visited_20_Internet_20_Link"><text:span text:style-name="T3">https://commonsblog.wordpress.com/2012/08/21/wie-sich-commons-entfalten-konnen/</text:span></text:a><text:span text:style-name="T3"> (abgerufen am 23.02.2015)</text:span></text:p></text:note-body></text:note></text:span></text:p>
      <text:p text:style-name="P3"/>
      <text:list xml:id="list5412107209622835111" text:style-name="L1">
        <text:list-item>
          <text:p text:style-name="P8">Als Commoner ist mir klar, um welche Ressourcen ich mich kümmere, und mit wem ich das tue. Commons-Ressourcen sind das, was wir gemeinsam herstellen, was der Allgemeinheit zur Verfügung gestellt wurde oder was wir als Gaben der Natur erhalten.</text:p>
          <text:p text:style-name="P8"/>
        </text:list-item>
        <text:list-item>
          <text:p text:style-name="P8">Wir nutzen die Commons-Ressourcen, die wir schöpfen, pflegen und erhalten. Wir verwenden die Mittel (Zeit, Raum, Technik und Menge der Ressource), die jeweils verfügbar sind. Als Commoner habe ich das Gefühl, dass mein Beitrag und mein Nutzen in einem fairen Verhältnis stehen.</text:p>
          <text:p text:style-name="P8"/>
        </text:list-item>
        <text:list-item>
          <text:p text:style-name="P8">Wir treffen und verändern unsere eigenen Vereinbarungen. Jeder Commoner kann sich daran beteiligen. Unsere Vereinbarungen dienen dazu, jene Commons-Ressourcen zu schöpfen, zu pflegen und zu erhalten, die wir brauchen, um unsere Bedürfnisse zu befriedigen.</text:p>
          <text:p text:style-name="P8"/>
        </text:list-item>
        <text:list-item>
          <text:p text:style-name="P8">Wir achten selbst darauf oder beauftragen jemanden, dem wir vertrauen, dass die Vereinbarungen eingehalten werden. Wir überprüfen, ob die Vereinbarungen ihren Zweck erfüllen.</text:p>
          <text:p text:style-name="P8"/>
        </text:list-item>
        <text:list-item>
          <text:p text:style-name="P8">Wir verabreden, wie wir mit Missachtung von Vereinbarungen umgehen. Wir entscheiden, ob und welche Sanktionen erforderlich sind, je nach dem, in welchem Kontext und Ausmaß die Vereinbarung missachtet wurde.</text:p>
          <text:p text:style-name="P8"/>
        </text:list-item>
        <text:list-item>
          <text:p text:style-name="P8">Jeder Commoner kann einen leicht zugänglichen Raum für die Lösung von Konflikten in Anspruch nehmen. Wir wollen Konflikte unter uns möglichst auf direkte Art schlichten.</text:p>
          <text:p text:style-name="P8"/>
        </text:list-item>
        <text:list-item>
          <text:p text:style-name="P8">Wir regeln unsere eigenen Angelegenheiten selbst, und externe Autoritäten respektieren das.</text:p>
          <text:p text:style-name="P8"/>
        </text:list-item>
        <text:list-item>
          <text:p text:style-name="P8">Wir wissen, dass jedes Commons Teil eines größeren Ganzen ist. Deswegen sind verschiedene Institutionen auf unterschiedlichen Ebenen nötig, die ihre Verantwortung und ihre Aktivitäten für die Pflege und Erhaltung koordinieren und gut miteinander kooperie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pitch="variable"/>
    <style:font-face style:name="FreeSans" svg:font-family="FreeSans" style:font-family-generic="swiss" style:font-pitch="variable"/>
    <style:font-face style:name="MetallicA OLD" svg:font-family="'MetallicA OLD'"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Arial Unicode M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etallicA OLD" fo:font-family="'MetallicA OLD'" style:font-family-generic="swiss" style:font-pitch="variable" fo:font-size="14pt" style:font-name-asian="Arial Unicode MS" style:font-family-asian="'Arial Unicode M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style:style>
    <style:style style:name="Heading_20_2" style:display-name="Heading 2" style:family="paragraph" style:parent-style-name="Heading_20_1" style:next-style-name="Text_20_body" style:default-outline-level="2" style:class="text">
      <style:paragraph-properties fo:margin-top="0cm" fo:margin-bottom="0cm" loext:contextual-spacing="false"/>
    </style:style>
    <style:style style:name="Heading_20_3" style:display-name="Heading 3" style:family="paragraph" style:parent-style-name="Heading_20_1" style:next-style-name="Text_20_body" style:default-outline-level="3" style:class="text">
      <style:paragraph-properties fo:margin-top="0cm" fo:margin-bottom="0cm" loext:contextual-spacing="false"/>
    </style:style>
    <style:style style:name="Heading_20_4" style:display-name="Heading 4" style:family="paragraph" style:parent-style-name="Standard" style:next-style-name="Standard" style:default-outline-level="4" style:class="text">
      <style:paragraph-properties fo:keep-with-next="always"/>
    </style:style>
    <style:style style:name="Heading_20_5" style:display-name="Heading 5" style:family="paragraph" style:parent-style-name="Standard" style:next-style-name="Standard" style:default-outline-level="5" style:class="text"/>
    <style:style style:name="Heading_20_6" style:display-name="Heading 6" style:family="paragraph" style:parent-style-name="Standard" style:next-style-name="Standard" style:default-outline-level="6" style:class="text"/>
    <style:style style:name="Heading_20_7" style:display-name="Heading 7" style:family="paragraph" style:parent-style-name="Standard" style:next-style-name="Standard" style:default-outline-level="7" style:class="text"/>
    <style:style style:name="Heading_20_8" style:display-name="Heading 8" style:family="paragraph" style:parent-style-name="Standard" style:next-style-name="Standard" style:default-outline-level="8" style:class="text"/>
    <style:style style:name="Heading_20_9" style:display-name="Heading 9" style:family="paragraph" style:parent-style-name="Standard" style:next-style-name="Standard" style:default-outline-level="9" style:class="text"/>
    <style:style style:name="Bullet" style:family="paragraph" style:parent-style-name="Standard" style:list-style-name="WW8Num1"/>
    <style:style style:name="Einrück" style:family="paragraph" style:parent-style-name="Standard">
      <style:paragraph-properties fo:margin-left="1.101cm" fo:margin-right="0cm" fo:margin-top="0cm" fo:margin-bottom="0cm" loext:contextual-spacing="false"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7pt" style:font-size-asian="7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Page_20_Number" style:display-name="Page Number" style:family="text" style:parent-style-name="Absatz-Standardschriftar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ne_20_numbering" style:display-name="Line numbering" style:family="text" style:parent-style-name="Absatz-Standardschriftar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101cm" fo:text-indent="-1.101cm" fo:margin-left="1.101cm"/>
        </style:list-level-properties>
      </text:outline-level-style>
      <text:outline-level-style text:level="2" style:num-format="1" text:display-levels="2">
        <style:list-level-properties text:list-level-position-and-space-mode="label-alignment">
          <style:list-level-label-alignment text:label-followed-by="listtab" text:list-tab-stop-position="1.101cm" fo:text-indent="-1.101cm" fo:margin-left="1.101cm"/>
        </style:list-level-properties>
      </text:outline-level-style>
      <text:outline-level-style text:level="3" style:num-format="1" text:display-levels="3">
        <style:list-level-properties text:list-level-position-and-space-mode="label-alignment">
          <style:list-level-label-alignment text:label-followed-by="listtab" text:list-tab-stop-position="1.101cm" fo:text-indent="-1.101cm" fo:margin-left="1.101cm"/>
        </style:list-level-properties>
      </text:outline-level-style>
      <text:outline-level-style text:level="4" style:num-format="1" text:display-levels="4">
        <style:list-level-properties text:list-level-position-and-space-mode="label-alignment">
          <style:list-level-label-alignment text:label-followed-by="listtab" text:list-tab-stop-position="1.27cm" fo:text-indent="-1.101cm" fo:margin-left="1.101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text:display-levels="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101cm" fo:margin-left="1.101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gin-Prinzipien erfolgreicher Allmenden (Elinor Ostrom)</dc:title>
    <meta:initial-creator>v32557</meta:initial-creator>
    <meta:creation-date>2012-08-08T13:37:00</meta:creation-date>
    <dc:date>2018-10-14T17:02:21.075304512</dc:date>
    <meta:editing-cycles>11</meta:editing-cycles>
    <meta:generator>LibreOffice/5.1.6.2$Linux_X86_64 LibreOffice_project/10m0$Build-2</meta:generator>
    <meta:editing-duration>PT1H9M35S</meta:editing-duration>
    <meta:document-statistic meta:table-count="0" meta:image-count="0" meta:object-count="0" meta:page-count="2" meta:paragraph-count="27" meta:word-count="493" meta:character-count="3787" meta:non-whitespace-character-count="3337"/>
    <meta:user-defined meta:name="Info 1"/>
    <meta:user-defined meta:name="Info 2"/>
    <meta:user-defined meta:name="Info 3"/>
    <meta:user-defined meta:name="Info 4"/>
  </office:meta>
</office:document-meta>
</file>