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1da43"/>
    </style:style>
    <style:style style:name="P2" style:family="paragraph" style:parent-style-name="Standard">
      <style:text-properties style:font-name="Arial" officeooo:paragraph-rsid="0011da43"/>
    </style:style>
    <style:style style:name="P3" style:family="paragraph" style:parent-style-name="Standard">
      <style:text-properties style:font-name="Arial" fo:font-weight="bold" officeooo:paragraph-rsid="0011da43"/>
    </style:style>
    <style:style style:name="P4" style:family="paragraph" style:parent-style-name="Standard">
      <style:text-properties officeooo:paragraph-rsid="001ad565"/>
    </style:style>
    <style:style style:name="P5" style:family="paragraph" style:parent-style-name="Standard" style:list-style-name="L1">
      <style:text-properties style:font-name="Arial" officeooo:paragraph-rsid="0011da43"/>
    </style:style>
    <style:style style:name="T1" style:family="text">
      <style:text-properties fo:font-weight="bold"/>
    </style:style>
    <style:style style:name="T2" style:family="text">
      <style:text-properties fo:font-weight="bold" officeooo:rsid="0011da43"/>
    </style:style>
    <style:style style:name="T3" style:family="text">
      <style:text-properties fo:font-weight="bold" officeooo:rsid="0017fa25"/>
    </style:style>
    <style:style style:name="T4" style:family="text">
      <style:text-properties style:font-name="Arial"/>
    </style:style>
    <style:style style:name="T5" style:family="text">
      <style:text-properties style:font-name="Arial" officeooo:rsid="0017fa25"/>
    </style:style>
    <style:style style:name="T6" style:family="text">
      <style:text-properties style:font-name="Arial" officeooo:rsid="001be968"/>
    </style:style>
    <style:style style:name="T7" style:family="text">
      <style:text-properties style:font-name="Arial" officeooo:rsid="001ad565"/>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1440c8"/>
    </style:style>
    <style:style style:name="T11" style:family="text">
      <style:text-properties officeooo:rsid="0017fa25"/>
    </style:style>
    <style:style style:name="T12" style:family="text">
      <style:text-properties officeooo:rsid="001a4e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teianhänge in Freie<text:span text:style-name="T11">n</text:span> und Quelloffene<text:span text:style-name="T11">n</text:span> <text:span text:style-name="T11">Formaten</text:span></text:p>
      <text:p text:style-name="P2"/>
      <text:p text:style-name="P2">Die Fraktion <text:span text:style-name="T9">X</text:span> <text:span text:style-name="T8">[beziehungsweise die Fraktionen mit denen die X-Fraktion üblicherweise gemeinsam Anfragen stellt]</text:span> in der BV <text:span text:style-name="T9">Y</text:span> bittet folgende Anfragen zu beantworten:</text:p>
      <text:p text:style-name="P2"/>
      <text:list xml:id="list6983747845635446980" text:style-name="L1">
        <text:list-item>
          <text:p text:style-name="P5">Weshalb werden Dateianhänge von E-Mails an Mitglieder de<text:span text:style-name="T10">r</text:span> Bezirksvertretung von der Stadt sehr häufig in geschlossenen Formaten versandt?</text:p>
        </text:list-item>
      </text:list>
      <text:p text:style-name="P2"/>
      <text:list xml:id="list213944302755144" text:continue-numbering="true" text:style-name="L1">
        <text:list-item>
          <text:p text:style-name="P5"><text:span text:style-name="T2">W</text:span><text:span text:style-name="T1">elche Möglichkeiten hat die Verwaltung, vermehrt Dateianhänge in Freie</text:span><text:span text:style-name="T3">n</text:span><text:span text:style-name="T1"> und Quelloffene</text:span><text:span text:style-name="T3">n</text:span><text:span text:style-name="T1"> </text:span><text:span text:style-name="T3">Formaten</text:span><text:span text:style-name="T1"> zu versenden?</text:span></text:p>
        </text:list-item>
      </text:list>
      <text:p text:style-name="P2"/>
      <text:p text:style-name="P3">Begründung:</text:p>
      <text:p text:style-name="P2"/>
      <text:p text:style-name="P4"><text:span text:style-name="T4">Die Mitglieder der Bezirksvertretung erhalten von der Stadt Dortmund regelmäßig E-Mails mit Anhängen in unterschiedlichen Dateiformaten. Bis auf Anhänge im PDF-Format werden die Daten aber in sog. geschlossenen Formate versandt. Dadurch wird vorausgesetzt, dass die Mitglieder der Bezirksvertretung Sof</text:span><text:span text:style-name="T7">t</text:span><text:span text:style-name="T4">ware eines bestimmten Herstellers verwenden, zumindest aber werden die Mitglieder zur Nutzung dieser gedrängt. Jede Mandatsträgerin und jeder Mandatsträger sollte aber frei über die von ihr/ihm eingesetzte Software entscheiden können. Andernfalls bedeutet dies die digitale Spaltung der BV-Mandate. Eine freie Wahl der Software wird durch Anhänge in </text:span><text:span text:style-name="T5">O</text:span><text:span text:style-name="T4">ffenen Standards befördert.</text:span></text:p>
      <text:p text:style-name="P2"/>
      <text:p text:style-name="P2">„Offene Standards können als univers<text:span text:style-name="T12">ell</text:span>e Sprache der digitalen Gesellschaft verstanden werden. Erst durch eine gemeinsame Sprache kann jeder Mensch nach eigenem Interesse und eigenen Fähigkeiten an einem gesellschaftlichen Dialog teilnehmen. Weil nur durch eine vielfältige Teilnahme an diesem Dialog eine dynamische und nachhaltige gesellschaftliche Entwicklung ermöglicht  wird, ist der Vergleich einer gemeinsamen Sprache mit Offenen Standards wichtig. Dieses Verständnis bedeutet auch, dass eine Gesellschaft gespalten wird, wenn nicht jeder Mensch ihre Sprache verwenden kann.</text:p>
      <text:p text:style-name="P1"><text:span text:style-name="T4">Da Offene Standards als univers</text:span><text:span text:style-name="T6">ell</text:span><text:span text:style-name="T4">e Sprache der digitalen Gesellschaft keine Bürgerin, kei­nen Bürger, keine Behörde und kein Unternehmen dazu drängen, Software eines bestimm­ten Herstellers zu erwerben, nur um Dokumente der Stadt Dortmund lesen zu können bzw. kommunikative Anbindung an die Stadt Dortmund zu erhalten, schließen Offene Standards niemanden aus und wirken so einer digitalen Spaltung der Gesellschaft entgegen.“</text:span><text:span text:style-name="T4"><text:note text:id="ftn1" text:note-class="footnote"><text:note-citation>1</text:note-citation><text:note-body><text:p text:style-name="P1"><text:span text:style-name="T4"><text:tab/>vgl. die Dortmunder Bürgerinitiative für Freie und Quelloffene Software "Do-FOSS": <text:tab/></text:span><text:a xlink:type="simple" xlink:href="http://blog.do-foss.de/beitrag/warum-freie-software-und-offene-standards-fuer-die-"><text:span text:style-name="T4">http://blog.do-foss.de/beitrag/warum-freie-software-und-offene-standards-fuer-die-</text:span></text:a><text:span text:style-name="T4"><text:tab/></text:span><text:a xlink:type="simple" xlink:href="http://blog.do-foss.de/beitrag/warum-freie-software-und-offene-standards-fuer-die-stadt-dortmund/"><text:span text:style-name="T4">stadt-dortmund</text:span></text:a></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1:17:31.335707600</meta:creation-date>
    <dc:date>2015-07-16T21:39:43.778202132</dc:date>
    <meta:editing-duration>PT2M57S</meta:editing-duration>
    <meta:editing-cycles>7</meta:editing-cycles>
    <meta:generator>LibreOffice/4.2.8.2$Linux_X86_64 LibreOffice_project/420m0$Build-2</meta:generator>
    <dc:creator>Christian </dc:creator>
    <meta:document-statistic meta:table-count="0" meta:image-count="0" meta:object-count="0" meta:page-count="1" meta:paragraph-count="9" meta:word-count="296" meta:character-count="2347" meta:non-whitespace-character-count="2059"/>
  </office:meta>
</office:document-meta>
</file>