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style>
    <style:style style:name="P4" style:family="paragraph" style:parent-style-name="Standard" style:list-style-name="WW8Num3"/>
    <style:style style:name="P5" style:family="paragraph" style:parent-style-name="Standard" style:list-style-name="WW8Num2"/>
    <style:style style:name="P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rmulierungsvorschlag für das IT-Konzept 2016-2021</text:p>
      <text:p text:style-name="Standard"/>
      <text:p text:style-name="Standard">Beschlussvorschlag für die Prüfung eines Modellvergleichs: <text:span text:style-name="T1">proprietäre Software – Freie Software</text:span></text:p>
      <text:p text:style-name="Standard"/>
      <text:list xml:id="list5858256026583904633" text:style-name="WW8Num3">
        <text:list-item>
          <text:p text:style-name="P4">inhaltliche Einordnung</text:p>
        </text:list-item>
        <text:list-item>
          <text:p text:style-name="P4">Debattenkontext</text:p>
        </text:list-item>
      </text:list>
      <text:p text:style-name="Standard"/>
      <text:p text:style-name="P1">inhaltliche Einordnung:</text:p>
      <text:p text:style-name="Standard"/>
      <text:p text:style-name="Standard">In ihrem Kern unterscheiden sich proprietäre Software und Freie Software in der Regelung des Eigentums. Damit handelt es sich nicht um eine technische Frage, sondern um eine hochpolitische Frage.</text:p>
      <text:p text:style-name="Standard"/>
      <text:p text:style-name="Standard">Proprietäre Software ist im Eigentum der Hersteller und wird Kundinnen und Kunden mit stark eingeschränkten Rechten zur Verfügung gestellt.</text:p>
      <text:p text:style-name="Standard">Das proprietäre Softwaremodell erzeugt durch die Einschränkung von Rechten eine starke Herstellerabhängigkeit und ist somit von <text:span text:style-name="T1">Fremdbestimmung</text:span> gekennzeichnet.</text:p>
      <text:p text:style-name="Standard"/>
      <text:p text:style-name="Standard">Hingegen ist Freie Software tatsächlich frei, d.h. ihr Eigentum ist auf niemanden eingeschränkt, womit Freie Software Gemeingut ist und allen gehört.</text:p>
      <text:p text:style-name="Standard">Das Modell der Freien Software belässt allen beteiligten Akteuren ihre <text:span text:style-name="T1">Selbstbestimmung</text:span> – von der Programmiererin bis zum Endanwender.</text:p>
      <text:p text:style-name="Standard"/>
      <text:p text:style-name="P1">Debattenkontext:</text:p>
      <text:p text:style-name="Standard"/>
      <text:p text:style-name="Standard">In Dortmund gibt es die BI Do-FOSS. [Abkürzung erläutern]</text:p>
      <text:p text:style-name="Standard"/>
      <text:p text:style-name="Standard">Do-FOSS, wo ich mitwirke, diskutiert die Möglichkeiten und Risiken fremd- und selbstbestimmter Software. Für diese Diskussion konnten wir verschiedene Organisationen als Kooperationspartner gewinnen:</text:p>
      <text:p text:style-name="Standard"/>
      <text:list xml:id="list180235461751245" text:continue-numbering="true" text:style-name="WW8Num3">
        <text:list-item>
          <text:p text:style-name="P4">FSFE, die sich für die Selbstbestimmung der Nutzerinnen und Nutzer einsetzt</text:p>
        </text:list-item>
        <text:list-item>
          <text:p text:style-name="P4">ver.di Bezirk Dortmund; aus ver.di heraus wurde auch die Frage entwickelt, wie wir einen digitalen Daseinsvorsorge gerecht werden könnten </text:p>
        </text:list-item>
        <text:list-item>
          <text:p text:style-name="P4">The Document Foundation</text:p>
        </text:list-item>
        <text:list-item>
          <text:p text:style-name="P4">digitalcourage</text:p>
        </text:list-item>
        <text:list-item>
          <text:p text:style-name="P4">OSBA</text:p>
        </text:list-item>
      </text:list>
      <text:p text:style-name="Standard"/>
      <text:p text:style-name="Standard">Mit Unterstützung aus dieser Bündnisstruktur von Do-FOSS wurde auch der euch mit der Einladung zur heutigen MV zugegangene <text:span text:style-name="T2">Formulierungsvorschlag</text:span> erarbeitet, den wir bereits über ver.di innerhalb der Verwaltung über eine Gewerkschaftszeitung publik gemacht haben und auch bereits der zuständigen Verwaltungsspitze z.K. bringen konnten. Insofern wäre es schön, wenn wir diesen Formulierungsvorschlag heute per Beschluss spiegeln würden.</text:p>
      <text:p text:style-name="Standard"/>
      <text:p text:style-name="P2">Innerhalb der nächsten Jahre wird – u.a. im Rahmen einer Risikoanalyse – untersucht, inwiefern bzw. wie stark die städtische IT-Infrastruktur von Dritten (Softwareanbietern) abhängig ist. Werden unerwünschte Abhängigkeiten und/oder Risiken festgestellt, soll der schrittweise Umstieg auf Freie Software als Ausweg aus dieser Abhängigkeit genauer untersucht werden.</text:p>
      <text:p text:style-name="Standard"/>
      <text:p text:style-name="Standard"><text:soft-page-break/>Ein Beschluss von uns würde gut in die Zeit passen:</text:p>
      <text:list xml:id="list5719253386980159566" text:style-name="WW8Num2">
        <text:list-item>
          <text:p text:style-name="P5">IT-Konzept 2016-2021</text:p>
        </text:list-item>
        <text:list-item>
          <text:p text:style-name="P5">zentrales Softwareverzeichnis wird vom dosys. bis Ende Mai 2016 auf GRÜNE Initiative aus Ende 2012 erstellt</text:p>
        </text:list-item>
      </text:list>
      <text:p text:style-name="Standard"/>
      <text:p text:style-name="Standard">Um auf die sich ergebenden Möglichkeiten hinzuweisen, hat Do-FOSS sich in einem Schreiben an den APO zu seiner morgigen Sitzung gewandt und nach den Auswirkungen fremdbestimmter Herstellerabhängigkeit auf die kritische Infrastruktur <text:span text:style-name="T2">Software</text:span> gefragt.</text:p>
      <text:p text:style-name="Standard"/>
      <text:p text:style-name="Standard">Insofern würde ich es passend finden, wenn wir heute Abend den bereits in die Diskussion eingebrachten Vorschlag zum Modellvergleich per Beschluss unterstützen würden, um damit das Ziel zu fördern eine Entscheidungshilfe von der Verwaltung zu erhalten, um die weitere politische Diskussion um Fremd- oder Selbstbestimmung unserer städtischen Software informiert weiterzufüh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list-style-name="WW8Num4" style:class="text">
      <style:paragraph-properties fo:margin-top="0.423cm" fo:margin-bottom="0cm" style:contextual-spacing="false"/>
    </style:style>
    <style:style style:name="Heading_20_2" style:display-name="Heading 2" style:family="paragraph" style:parent-style-name="Heading_20_1" style:next-style-name="Text_20_body" style:default-outline-level="2" style:list-style-name="WW8Num4" style:class="text">
      <style:paragraph-properties fo:margin-top="0cm" fo:margin-bottom="0cm" style:contextual-spacing="false"/>
    </style:style>
    <style:style style:name="Heading_20_3" style:display-name="Heading 3" style:family="paragraph" style:parent-style-name="Heading_20_1" style:next-style-name="Text_20_body" style:default-outline-level="3" style:list-style-name="WW8Num4" style:class="text">
      <style:paragraph-properties fo:margin-top="0cm" fo:margin-bottom="0cm" style:contextual-spacing="false"/>
    </style:style>
    <style:style style:name="Heading_20_4" style:display-name="Heading 4" style:family="paragraph" style:parent-style-name="Standard" style:next-style-name="Standard" style:default-outline-level="4" style:list-style-name="WW8Num4" style:class="text">
      <style:paragraph-properties fo:keep-with-next="always"/>
    </style:style>
    <style:style style:name="Heading_20_5" style:display-name="Heading 5" style:family="paragraph" style:parent-style-name="Standard" style:next-style-name="Standard" style:default-outline-level="5" style:list-style-name="WW8Num4" style:class="text"/>
    <style:style style:name="Heading_20_6" style:display-name="Heading 6" style:family="paragraph" style:parent-style-name="Standard" style:next-style-name="Standard" style:default-outline-level="6" style:list-style-name="WW8Num4" style:class="text"/>
    <style:style style:name="Heading_20_7" style:display-name="Heading 7" style:family="paragraph" style:parent-style-name="Standard" style:next-style-name="Standard" style:default-outline-level="7" style:list-style-name="WW8Num4" style:class="text"/>
    <style:style style:name="Heading_20_8" style:display-name="Heading 8" style:family="paragraph" style:parent-style-name="Standard" style:next-style-name="Standard" style:default-outline-level="8" style:list-style-name="WW8Num4" style:class="text"/>
    <style:style style:name="Heading_20_9" style:display-name="Heading 9" style:family="paragraph" style:parent-style-name="Standard" style:next-style-name="Standard" style:default-outline-level="9" style:list-style-name="WW8Num4" style:class="text"/>
    <style:style style:name="Bullet" style:family="paragraph" style:parent-style-name="Standard" style:list-style-name="WW8Num1"/>
    <style:style style:name="Einrück" style:family="paragraph" style:parent-style-name="Standard">
      <style:paragraph-properties fo:margin-left="1.101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7pt" style:font-size-asian="7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Page_20_Number" style:display-name="Page Number" style:family="text" style:parent-style-name="Absatz-Standardschriftar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ne_20_numbering" style:display-name="Line numbering"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1">
        <style:list-level-properties text:list-level-position-and-space-mode="label-alignment">
          <style:list-level-label-alignment text:label-followed-by="listtab" text:list-tab-stop-position="1.101cm" fo:text-indent="-1.101cm" fo:margin-left="1.101cm"/>
        </style:list-level-properties>
      </text:outline-level-style>
      <text:outline-level-style text:level="2" text:style-name="WW8Num4z1" style:num-format="1" text:display-levels="2">
        <style:list-level-properties text:list-level-position-and-space-mode="label-alignment">
          <style:list-level-label-alignment text:label-followed-by="listtab" text:list-tab-stop-position="1.101cm" fo:text-indent="-1.101cm" fo:margin-left="1.101cm"/>
        </style:list-level-properties>
      </text:outline-level-style>
      <text:outline-level-style text:level="3" text:style-name="WW8Num4z2" style:num-format="1" text:display-levels="3">
        <style:list-level-properties text:list-level-position-and-space-mode="label-alignment">
          <style:list-level-label-alignment text:label-followed-by="listtab" text:list-tab-stop-position="1.101cm" fo:text-indent="-1.101cm" fo:margin-left="1.101cm"/>
        </style:list-level-properties>
      </text:outline-level-style>
      <text:outline-level-style text:level="4" text:style-name="WW8Num4z3" style:num-format="1" text:display-levels="4">
        <style:list-level-properties text:list-level-position-and-space-mode="label-alignment">
          <style:list-level-label-alignment text:label-followed-by="listtab" text:list-tab-stop-position="1.27cm" fo:text-indent="-1.101cm" fo:margin-left="1.101cm"/>
        </style:list-level-properties>
      </text:outline-level-style>
      <text:outline-level-style text:level="5" text:style-name="WW8Num4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4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27cm" fo:text-indent="-1.101cm" fo:margin-left="1.101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ierungsvorschlag für das IT-Konzept 2016-2021</dc:title>
    <meta:initial-creator>v33719</meta:initial-creator>
    <meta:creation-date>2015-08-26T11:24:00</meta:creation-date>
    <dc:creator>Christian </dc:creator>
    <dc:date>2015-08-28T18:02:35.062054890</dc:date>
    <meta:print-date>2015-08-26T16:38:00</meta:print-date>
    <meta:editing-cycles>15</meta:editing-cycles>
    <meta:generator>LibreOffice/4.2.8.2$Linux_X86_64 LibreOffice_project/420m0$Build-2</meta:generator>
    <meta:editing-duration>P0D</meta:editing-duration>
    <meta:document-statistic meta:table-count="0" meta:image-count="0" meta:object-count="0" meta:page-count="2" meta:paragraph-count="26" meta:word-count="413" meta:character-count="3123" meta:non-whitespace-character-count="2740"/>
  </office:meta>
</office:document-meta>
</file>