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 style:master-page-name="Standard">
      <style:table-properties style:width="19.399cm" fo:margin-left="-0.203cm" style:page-number="auto" table:align="left" style:writing-mode="lr-tb"/>
    </style:style>
    <style:style style:name="Tabelle1.A" style:family="table-column">
      <style:table-column-properties style:column-width="9.7cm"/>
    </style:style>
    <style:style style:name="Tabelle1.1" style:family="table-row">
      <style:table-row-properties style:row-height="4.23cm" fo:keep-together="auto"/>
    </style:style>
    <style:style style:name="Tabelle1.A1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0.035cm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style:font-name="Arial" fo:font-size="10pt" fo:language="es" fo:country="ES" fo:font-style="italic" fo:font-weight="bold" officeooo:rsid="001937d4" officeooo:paragraph-rsid="001937d4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style:font-name="Arial" fo:font-size="10pt" fo:language="es" fo:country="ES" fo:font-style="italic" fo:font-weight="bold" officeooo:rsid="001937d4" officeooo:paragraph-rsid="001a18af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style:font-name="Arial" fo:font-size="10pt" fo:language="es" fo:country="ES" officeooo:rsid="001937d4" officeooo:paragraph-rsid="001937d4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style:font-name="Arial" fo:font-size="10pt" fo:language="es" fo:country="ES" officeooo:rsid="001937d4" officeooo:paragraph-rsid="001a18a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style:font-name="Arial" fo:font-size="10pt" fo:language="es" fo:country="ES" fo:font-weight="normal" officeooo:rsid="001937d4" officeooo:paragraph-rsid="001a18a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style:font-name="Arial" fo:font-size="10pt" fo:language="es" fo:country="ES" officeooo:rsid="001937d4" officeooo:paragraph-rsid="001a18af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8" style:family="paragraph">
      <style:paragraph-properties style:writing-mode="lr-tb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a18af" style:font-style-asian="normal" style:font-style-complex="normal"/>
    </style:style>
    <style:style style:name="gr1" style:family="graphic">
      <style:graphic-properties draw:stroke="solid" svg:stroke-width="0.009cm" svg:stroke-color="#bfbfbf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text:span text:style-name="T2">Abs.: </text:span><text:span text:style-name="T1">Bürgerinitiative </text:span>Do-FOSS</text:p>
            <text:p text:style-name="P4"/>
            <text:p text:style-name="P4">Herr Till Schäfer<text:line-break/>Alter Mühlenweg 33<text:line-break/>44139 Dortmund</text:p>
          </table:table-cell>
          <table:table-cell table:style-name="Tabelle1.A1" office:value-type="string">
            <text:p text:style-name="P3"><text:span text:style-name="T2">Abs.: </text:span><text:span text:style-name="T1">Bürgerinitiative </text:span>Do-FOSS</text:p>
            <text:p text:style-name="P5"/>
            <text:p text:style-name="P5">Herr Till Schäfer<text:line-break/>Alter Mühlenweg 33<text:line-break/>44139 Dortmund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Abs.: </text:span><text:span text:style-name="T1">Bürgerinitiative </text:span>Do-FOSS</text:p>
            <text:p text:style-name="P5"/>
            <text:p text:style-name="P6">Herr Till Schäfer<text:line-break/>Alter Mühlenweg 33<text:line-break/>44139 Dortmund</text:p>
          </table:table-cell>
          <table:table-cell table:style-name="Tabelle1.A1" office:value-type="string">
            <text:p text:style-name="P3"><text:span text:style-name="T2">Abs.: </text:span><text:span text:style-name="T1">Bürgerinitiative </text:span>Do-FOSS</text:p>
            <text:p text:style-name="P5"/>
            <text:p text:style-name="P5">Herr Till Schäfer<text:line-break/>Alter Mühlenweg 33<text:line-break/>44139 Dortmund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Abs.: </text:span><text:span text:style-name="T1">Bürgerinitiative </text:span>Do-FOSS</text:p>
            <text:p text:style-name="P5"/>
            <text:p text:style-name="P5">Herr Till Schäfer<text:line-break/>Alter Mühlenweg 33<text:line-break/>44139 Dortmund</text:p>
          </table:table-cell>
          <table:table-cell table:style-name="Tabelle1.A1" office:value-type="string">
            <text:p text:style-name="P3"><text:span text:style-name="T2">Abs.: </text:span><text:span text:style-name="T1">Bürgerinitiative </text:span>Do-FOSS</text:p>
            <text:p text:style-name="P5"/>
            <text:p text:style-name="P5">Herr Till Schäfer<text:line-break/>Alter Mühlenweg 33<text:line-break/>44139 Dortmund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Abs.: </text:span><text:span text:style-name="T1">Bürgerinitiative </text:span>Do-FOSS</text:p>
            <text:p text:style-name="P5"/>
            <text:p text:style-name="P7">Herr Till Schäfer<text:line-break/>Alter Mühlenweg 33<text:line-break/>44139 Dortmund</text:p>
          </table:table-cell>
          <table:table-cell table:style-name="Tabelle1.A1" office:value-type="string">
            <text:p text:style-name="P3"><text:span text:style-name="T2">Abs.: </text:span><text:span text:style-name="T1">Bürgerinitiative </text:span>Do-FOSS</text:p>
            <text:p text:style-name="P5"/>
            <text:p text:style-name="P6">Herr Till Schäfer<text:line-break/>Alter Mühlenweg 33<text:line-break/>44139 Dortmund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Abs.: </text:span><text:span text:style-name="T1">Bürgerinitiative </text:span>Do-FOSS</text:p>
            <text:p text:style-name="P5"/>
            <text:p text:style-name="P5">Herr Till Schäfer<text:line-break/>Alter Mühlenweg 33<text:line-break/>44139 Dortmund</text:p>
          </table:table-cell>
          <table:table-cell table:style-name="Tabelle1.A1" office:value-type="string">
            <text:p text:style-name="P3"><text:span text:style-name="T2">Abs.: </text:span><text:span text:style-name="T1">Bürgerinitiative </text:span>Do-FOSS</text:p>
            <text:p text:style-name="P5"/>
            <text:p text:style-name="P5">Herr Till Schäfer<text:line-break/>Alter Mühlenweg 33<text:line-break/>44139 Dortmund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Abs.: </text:span><text:span text:style-name="T1">Bürgerinitiative </text:span>Do-FOSS</text:p>
            <text:p text:style-name="P5"/>
            <text:p text:style-name="P5">Herr Till Schäfer<text:line-break/>Alter Mühlenweg 33<text:line-break/>44139 Dortmund</text:p>
          </table:table-cell>
          <table:table-cell table:style-name="Tabelle1.A1" office:value-type="string">
            <text:p text:style-name="P3"><text:span text:style-name="T2">Abs.: </text:span><text:span text:style-name="T1">Bürgerinitiative </text:span>Do-FOSS</text:p>
            <text:p text:style-name="P5"/>
            <text:p text:style-name="P6">Herr Till Schäfer<text:line-break/>Alter Mühlenweg 33<text:line-break/>44139 Dortmund</text:p>
          </table:table-cell>
        </table:table-row>
      </table:table>
      <text:p text:style-name="P1"><draw:custom-shape text:anchor-type="char" draw:z-index="0" draw:style-name="gr1" draw:text-style-name="P8" drawooo:display="screen" svg:width="9.7cm" svg:height="4.231cm" svg:x="0.801cm" svg:y="2.16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8" drawooo:display="screen" svg:width="9.7cm" svg:height="4.231cm" svg:x="10.5cm" svg:y="2.16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8" drawooo:display="screen" svg:width="9.7cm" svg:height="4.231cm" svg:x="0.801cm" svg:y="6.394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8" drawooo:display="screen" svg:width="9.7cm" svg:height="4.231cm" svg:x="10.5cm" svg:y="6.39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8" drawooo:display="screen" svg:width="9.7cm" svg:height="4.231cm" svg:x="0.801cm" svg:y="10.624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8" drawooo:display="screen" svg:width="9.7cm" svg:height="4.231cm" svg:x="10.5cm" svg:y="10.624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8" drawooo:display="screen" svg:width="9.7cm" svg:height="4.231cm" svg:x="0.801cm" svg:y="14.854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8" drawooo:display="screen" svg:width="9.7cm" svg:height="4.231cm" svg:x="10.5cm" svg:y="14.854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8" drawooo:display="screen" svg:width="9.7cm" svg:height="4.231cm" svg:x="0.801cm" svg:y="19.084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8" drawooo:display="screen" svg:width="9.7cm" svg:height="4.231cm" svg:x="10.5cm" svg:y="19.084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8" drawooo:display="screen" svg:width="9.7cm" svg:height="4.231cm" svg:x="0.801cm" svg:y="23.31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8" drawooo:display="screen" svg:width="9.7cm" svg:height="4.231cm" svg:x="10.5cm" svg:y="23.31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Avery_20_Style_20_1" style:display-name="Avery Style 1" style:family="paragraph">
      <style:paragraph-properties fo:margin-left="0.296cm" fo:margin-right="0.296cm" fo:margin-top="0.101cm" fo:margin-bottom="0.101cm" style:contextual-spacing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list-style-name="WW8Num1" style:class="text">
      <style:paragraph-properties fo:margin-top="0.423cm" fo:margin-bottom="0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1.27cm" fo:text-indent="-1.101cm" fo:margin-left="1.101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9cm" fo:margin-bottom="1.446cm" fo:margin-left="1.02cm" fo:margin-right="0.78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ry Dennison Template</dc:title>
    <dc:subject>Avery Dennison Template</dc:subject>
    <dc:description>Copyright 2013 Avery Dennison Corporation. All rights reserved.</dc:description>
    <meta:initial-creator>Avery Dennison Corporation</meta:initial-creator>
    <meta:creation-date>2013-02-04T13:27:00</meta:creation-date>
    <dc:creator>Christian </dc:creator>
    <dc:date>2016-08-05T17:44:53.120626360</dc:date>
    <meta:editing-cycles>7</meta:editing-cycles>
    <meta:editing-duration>P11DT11H31M44S</meta:editing-duration>
    <meta:generator>LibreOffice/4.2.8.2$Linux_X86_64 LibreOffice_project/420m0$Build-2</meta:generator>
    <meta:document-statistic meta:table-count="1" meta:image-count="0" meta:object-count="0" meta:page-count="1" meta:paragraph-count="24" meta:word-count="132" meta:character-count="972" meta:non-whitespace-character-count="864"/>
    <meta:user-defined meta:name="productGroup">A-0368-01</meta:user-defined>
  </office:meta>
</office:document-meta>
</file>