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111cm" style:rel-column-width="4283*"/>
    </style:style>
    <style:style style:name="Table1.B" style:family="table-column">
      <style:table-column-properties style:column-width="15.889cm" style:rel-column-width="61252*"/>
    </style:style>
    <style:style style:name="Table1.A1" style:family="table-cell">
      <style:table-cell-properties fo:background-color="#dddddd" fo:padding="0.097cm" fo:border-left="none" fo:border-right="none" fo:border-top="none" fo:border-bottom="0.05pt solid #000000">
        <style:background-image/>
      </style:table-cell-properties>
    </style:style>
    <style:style style:name="Table1.B1" style:family="table-cell">
      <style:table-cell-properties fo:background-color="#dddddd" fo:padding="0.097cm" fo:border-left="0.05pt solid #000000" fo:border-right="none" fo:border-top="none" fo:border-bottom="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0.05pt solid #000000"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B13" style:family="table-cell">
      <style:table-cell-properties fo:padding="0.097cm" fo:border-left="0.05pt solid #000000" fo:border-right="0.05pt solid #000000" fo:border-top="none" fo:border-bottom="0.05pt solid #000000"/>
    </style:style>
    <style:style style:name="Table1.A14" style:family="table-cell">
      <style:table-cell-properties fo:padding="0.097cm" fo:border-left="0.05pt solid #000000" fo:border-right="none" fo:border-top="none" fo:border-bottom="0.05pt solid #000000"/>
    </style:style>
    <style:style style:name="Table1.B14" style:family="table-cell">
      <style:table-cell-properties fo:padding="0.097cm" fo:border-left="0.05pt solid #000000" fo:border-right="0.05pt solid #000000" fo:border-top="none" fo:border-bottom="0.05pt solid #000000"/>
    </style:style>
    <style:style style:name="Table1.A15" style:family="table-cell">
      <style:table-cell-properties fo:padding="0.097cm" fo:border-left="0.05pt solid #000000" fo:border-right="none" fo:border-top="none" fo:border-bottom="0.05pt solid #000000"/>
    </style:style>
    <style:style style:name="Table1.B15" style:family="table-cell">
      <style:table-cell-properties fo:padding="0.097cm" fo:border-left="0.05pt solid #000000" fo:border-right="0.05pt solid #000000" fo:border-top="none" fo:border-bottom="0.05pt solid #000000"/>
    </style:style>
    <style:style style:name="Table1.A16" style:family="table-cell">
      <style:table-cell-properties fo:padding="0.097cm" fo:border-left="0.05pt solid #000000" fo:border-right="none" fo:border-top="none" fo:border-bottom="0.05pt solid #000000"/>
    </style:style>
    <style:style style:name="Table1.B16" style:family="table-cell">
      <style:table-cell-properties fo:padding="0.097cm" fo:border-left="0.05pt solid #000000" fo:border-right="0.05pt solid #000000" fo:border-top="none" fo:border-bottom="0.05pt solid #000000"/>
    </style:style>
    <style:style style:name="Table1.A17" style:family="table-cell">
      <style:table-cell-properties fo:padding="0.097cm" fo:border-left="0.05pt solid #000000" fo:border-right="none" fo:border-top="none" fo:border-bottom="0.05pt solid #000000"/>
    </style:style>
    <style:style style:name="Table1.B17" style:family="table-cell">
      <style:table-cell-properties fo:padding="0.097cm" fo:border-left="0.05pt solid #000000" fo:border-right="0.05pt solid #000000" fo:border-top="none" fo:border-bottom="0.05pt solid #000000"/>
    </style:style>
    <style:style style:name="Table1.A18" style:family="table-cell">
      <style:table-cell-properties fo:padding="0.097cm" fo:border-left="0.05pt solid #000000" fo:border-right="none" fo:border-top="none" fo:border-bottom="0.05pt solid #000000"/>
    </style:style>
    <style:style style:name="Table1.B18" style:family="table-cell">
      <style:table-cell-properties fo:padding="0.097cm" fo:border-left="0.05pt solid #000000" fo:border-right="0.05pt solid #000000" fo:border-top="none" fo:border-bottom="0.05pt solid #000000"/>
    </style:style>
    <style:style style:name="Table1.A19" style:family="table-cell">
      <style:table-cell-properties fo:padding="0.097cm" fo:border-left="0.05pt solid #000000" fo:border-right="none" fo:border-top="none" fo:border-bottom="0.05pt solid #000000"/>
    </style:style>
    <style:style style:name="Table1.B19" style:family="table-cell">
      <style:table-cell-properties fo:padding="0.097cm" fo:border-left="0.05pt solid #000000" fo:border-right="0.05pt solid #000000" fo:border-top="none" fo:border-bottom="0.05pt solid #000000"/>
    </style:style>
    <style:style style:name="Table1.A20" style:family="table-cell">
      <style:table-cell-properties fo:padding="0.097cm" fo:border-left="0.05pt solid #000000" fo:border-right="none" fo:border-top="none" fo:border-bottom="0.05pt solid #000000"/>
    </style:style>
    <style:style style:name="Table1.B20" style:family="table-cell">
      <style:table-cell-properties fo:padding="0.097cm" fo:border-left="0.05pt solid #000000" fo:border-right="0.05pt solid #000000" fo:border-top="none" fo:border-bottom="0.05pt solid #000000"/>
    </style:style>
    <style:style style:name="Table1.A21" style:family="table-cell">
      <style:table-cell-properties fo:padding="0.097cm" fo:border-left="0.05pt solid #000000" fo:border-right="none" fo:border-top="none" fo:border-bottom="0.05pt solid #000000"/>
    </style:style>
    <style:style style:name="Table1.B21" style:family="table-cell">
      <style:table-cell-properties fo:padding="0.097cm" fo:border-left="0.05pt solid #000000" fo:border-right="0.05pt solid #000000" fo:border-top="none" fo:border-bottom="0.05pt solid #000000"/>
    </style:style>
    <style:style style:name="Table1.A22" style:family="table-cell">
      <style:table-cell-properties fo:padding="0.097cm" fo:border-left="0.05pt solid #000000" fo:border-right="none" fo:border-top="none" fo:border-bottom="0.05pt solid #000000"/>
    </style:style>
    <style:style style:name="Table1.B22" style:family="table-cell">
      <style:table-cell-properties fo:padding="0.097cm" fo:border-left="0.05pt solid #000000" fo:border-right="0.05pt solid #000000" fo:border-top="none" fo:border-bottom="0.05pt solid #000000"/>
    </style:style>
    <style:style style:name="Table1.A23" style:family="table-cell">
      <style:table-cell-properties fo:padding="0.097cm" fo:border-left="0.05pt solid #000000" fo:border-right="none" fo:border-top="none" fo:border-bottom="0.05pt solid #000000"/>
    </style:style>
    <style:style style:name="Table1.B23" style:family="table-cell">
      <style:table-cell-properties fo:padding="0.097cm" fo:border-left="0.05pt solid #000000" fo:border-right="0.05pt solid #000000" fo:border-top="none" fo:border-bottom="0.05pt solid #000000"/>
    </style:style>
    <style:style style:name="Table1.A24" style:family="table-cell">
      <style:table-cell-properties fo:padding="0.097cm" fo:border-left="0.05pt solid #000000" fo:border-right="none" fo:border-top="none" fo:border-bottom="0.05pt solid #000000"/>
    </style:style>
    <style:style style:name="Table1.B24" style:family="table-cell">
      <style:table-cell-properties fo:padding="0.097cm" fo:border-left="0.05pt solid #000000" fo:border-right="0.05pt solid #000000" fo:border-top="none" fo:border-bottom="0.05pt solid #000000"/>
    </style:style>
    <style:style style:name="Table1.A25" style:family="table-cell">
      <style:table-cell-properties fo:padding="0.097cm" fo:border-left="0.05pt solid #000000" fo:border-right="none" fo:border-top="none" fo:border-bottom="0.05pt solid #000000"/>
    </style:style>
    <style:style style:name="Table1.B25" style:family="table-cell">
      <style:table-cell-properties fo:padding="0.097cm" fo:border-left="0.05pt solid #000000" fo:border-right="0.05pt solid #000000" fo:border-top="none" fo:border-bottom="0.05pt solid #000000"/>
    </style:style>
    <style:style style:name="Table1.A26" style:family="table-cell">
      <style:table-cell-properties fo:padding="0.097cm" fo:border-left="0.05pt solid #000000" fo:border-right="none" fo:border-top="none" fo:border-bottom="0.05pt solid #000000"/>
    </style:style>
    <style:style style:name="Table1.B26" style:family="table-cell">
      <style:table-cell-properties fo:padding="0.097cm" fo:border-left="0.05pt solid #000000" fo:border-right="0.05pt solid #000000" fo:border-top="none" fo:border-bottom="0.05pt solid #000000"/>
    </style:style>
    <style:style style:name="Table1.A27" style:family="table-cell">
      <style:table-cell-properties fo:padding="0.097cm" fo:border-left="0.05pt solid #000000" fo:border-right="none" fo:border-top="none" fo:border-bottom="0.05pt solid #000000"/>
    </style:style>
    <style:style style:name="Table1.B27" style:family="table-cell">
      <style:table-cell-properties fo:padding="0.097cm" fo:border-left="0.05pt solid #000000" fo:border-right="0.05pt solid #000000" fo:border-top="none" fo:border-bottom="0.05pt solid #000000"/>
    </style:style>
    <style:style style:name="Table1.A28" style:family="table-cell">
      <style:table-cell-properties fo:padding="0.097cm" fo:border-left="0.05pt solid #000000" fo:border-right="none" fo:border-top="none" fo:border-bottom="0.05pt solid #000000"/>
    </style:style>
    <style:style style:name="Table1.B28" style:family="table-cell">
      <style:table-cell-properties fo:padding="0.097cm" fo:border-left="0.05pt solid #000000" fo:border-right="0.05pt solid #000000" fo:border-top="none" fo:border-bottom="0.05pt solid #000000"/>
    </style:style>
    <style:style style:name="Table1.A29" style:family="table-cell">
      <style:table-cell-properties fo:padding="0.097cm" fo:border-left="0.05pt solid #000000" fo:border-right="none" fo:border-top="none" fo:border-bottom="0.05pt solid #000000"/>
    </style:style>
    <style:style style:name="Table1.B29" style:family="table-cell">
      <style:table-cell-properties fo:padding="0.097cm" fo:border-left="0.05pt solid #000000" fo:border-right="0.05pt solid #000000" fo:border-top="none" fo:border-bottom="0.05pt solid #000000"/>
    </style:style>
    <style:style style:name="Table1.A30" style:family="table-cell">
      <style:table-cell-properties fo:padding="0.097cm" fo:border-left="0.05pt solid #000000" fo:border-right="none" fo:border-top="none" fo:border-bottom="0.05pt solid #000000"/>
    </style:style>
    <style:style style:name="Table1.B30"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left="0.635cm" fo:margin-right="0cm" fo:text-indent="-0.635cm" style:auto-text-indent="false">
        <style:tab-stops/>
      </style:paragraph-properties>
      <style:text-properties fo:color="#000000" fo:language="de" fo:country="DE" officeooo:rsid="004a089b" officeooo:paragraph-rsid="004a089b" fo:background-color="#ffff99"/>
    </style:style>
    <style:style style:name="P2" style:family="paragraph" style:parent-style-name="Table_20_Contents">
      <style:paragraph-properties fo:margin-left="0.635cm" fo:margin-right="0cm" fo:text-indent="-0.635cm" style:auto-text-indent="false">
        <style:tab-stops/>
      </style:paragraph-properties>
      <style:text-properties fo:color="#000000" fo:language="de" fo:country="DE" officeooo:rsid="004a089b" officeooo:paragraph-rsid="004a089b" fo:background-color="transparent"/>
    </style:style>
    <style:style style:name="P3" style:family="paragraph" style:parent-style-name="Table_20_Contents">
      <style:paragraph-properties fo:margin-left="0.635cm" fo:margin-right="0cm" fo:text-indent="-0.635cm" style:auto-text-indent="false">
        <style:tab-stops/>
      </style:paragraph-properties>
      <style:text-properties fo:color="#000000" fo:language="de" fo:country="DE" officeooo:paragraph-rsid="004a089b" fo:background-color="transparent"/>
    </style:style>
    <style:style style:name="P4" style:family="paragraph" style:parent-style-name="Table_20_Contents">
      <style:paragraph-properties fo:margin-left="0.635cm" fo:margin-right="0cm" fo:text-indent="-0.635cm" style:auto-text-indent="false">
        <style:tab-stops/>
      </style:paragraph-properties>
      <style:text-properties fo:color="#000000" fo:language="de" fo:country="DE" fo:background-color="transparent"/>
    </style:style>
    <style:style style:name="P5" style:family="paragraph" style:parent-style-name="Table_20_Contents">
      <style:paragraph-properties fo:margin-left="0.635cm" fo:margin-right="0cm" fo:text-indent="-0.635cm" style:auto-text-indent="false">
        <style:tab-stops/>
      </style:paragraph-properties>
      <style:text-properties fo:color="#000000" fo:language="de" fo:country="DE" fo:background-color="transparent"/>
    </style:style>
    <style:style style:name="P6" style:family="paragraph" style:parent-style-name="Table_20_Contents">
      <style:paragraph-properties fo:margin-left="0.635cm" fo:margin-right="0cm" fo:text-indent="-0.635cm" style:auto-text-indent="false">
        <style:tab-stops/>
      </style:paragraph-properties>
      <style:text-properties fo:color="#000000" fo:language="de" fo:country="DE" officeooo:paragraph-rsid="004a089b" fo:background-color="transparent"/>
    </style:style>
    <style:style style:name="P7" style:family="paragraph" style:parent-style-name="Table_20_Contents">
      <style:paragraph-properties fo:margin-left="0.635cm" fo:margin-right="0cm" fo:text-indent="-0.635cm" style:auto-text-indent="false">
        <style:tab-stops/>
      </style:paragraph-properties>
      <style:text-properties fo:color="#000000" fo:language="de" fo:country="DE" officeooo:rsid="004a089b" officeooo:paragraph-rsid="004a089b" fo:background-color="transparent"/>
    </style:style>
    <style:style style:name="P8" style:family="paragraph" style:parent-style-name="Table_20_Contents">
      <style:paragraph-properties fo:margin-left="0.635cm" fo:margin-right="0cm" fo:text-indent="-0.635cm" style:auto-text-indent="false">
        <style:tab-stops/>
      </style:paragraph-properties>
      <style:text-properties fo:color="#000000" fo:language="de" fo:country="DE" officeooo:rsid="004a089b" officeooo:paragraph-rsid="004a089b" fo:background-color="#ffff99"/>
    </style:style>
    <style:style style:name="P9" style:family="paragraph" style:parent-style-name="Table_20_Contents">
      <style:paragraph-properties fo:margin-left="0.635cm" fo:margin-right="0cm" fo:text-indent="-0.635cm" style:auto-text-indent="false">
        <style:tab-stops/>
      </style:paragraph-properties>
      <style:text-properties fo:color="#000000" fo:language="de" fo:country="DE"/>
    </style:style>
    <style:style style:name="P10" style:family="paragraph" style:parent-style-name="Table_20_Contents">
      <style:paragraph-properties fo:margin-left="0.635cm" fo:margin-right="0cm" fo:text-indent="-0.635cm" style:auto-text-indent="false">
        <style:tab-stops/>
      </style:paragraph-properties>
      <style:text-properties fo:color="#000000" fo:language="de" fo:country="DE" officeooo:paragraph-rsid="000ff9ba"/>
    </style:style>
    <style:style style:name="P11" style:family="paragraph" style:parent-style-name="Table_20_Contents">
      <style:paragraph-properties fo:margin-left="0.635cm" fo:margin-right="0cm" fo:text-align="start" style:justify-single-word="false" fo:text-indent="-0.635cm" style:auto-text-indent="false">
        <style:tab-stops/>
      </style:paragraph-properties>
      <style:text-properties fo:color="#000000" fo:language="de" fo:country="DE" officeooo:paragraph-rsid="000ff9ba"/>
    </style:style>
    <style:style style:name="P12" style:family="paragraph" style:parent-style-name="Table_20_Contents">
      <style:paragraph-properties fo:margin-left="0.635cm" fo:margin-right="0cm" fo:text-indent="-0.635cm" style:auto-text-indent="false">
        <style:tab-stops/>
      </style:paragraph-properties>
      <style:text-properties fo:color="#000000"/>
    </style:style>
    <style:style style:name="P13" style:family="paragraph" style:parent-style-name="Table_20_Contents">
      <style:paragraph-properties fo:margin-left="0.635cm" fo:margin-right="0cm" fo:text-indent="-0.635cm" style:auto-text-indent="false">
        <style:tab-stops/>
      </style:paragraph-properties>
      <style:text-properties fo:color="#000000" officeooo:rsid="004a089b" officeooo:paragraph-rsid="004a089b"/>
    </style:style>
    <style:style style:name="P14" style:family="paragraph" style:parent-style-name="Table_20_Contents">
      <style:paragraph-properties fo:margin-left="0.635cm" fo:margin-right="0cm" fo:text-indent="-0.635cm" style:auto-text-indent="false">
        <style:tab-stops/>
      </style:paragraph-properties>
    </style:style>
    <style:style style:name="P15" style:family="paragraph" style:parent-style-name="Table_20_Contents">
      <style:paragraph-properties fo:margin-left="0.635cm" fo:margin-right="0cm" fo:text-indent="-0.635cm" style:auto-text-indent="false">
        <style:tab-stops/>
      </style:paragraph-properties>
      <style:text-properties officeooo:paragraph-rsid="000ff9ba"/>
    </style:style>
    <style:style style:name="P16" style:family="paragraph" style:parent-style-name="Table_20_Contents">
      <style:paragraph-properties fo:margin-left="0.635cm" fo:margin-right="0cm" fo:text-indent="-0.635cm" style:auto-text-indent="false">
        <style:tab-stops/>
      </style:paragraph-properties>
      <style:text-properties officeooo:paragraph-rsid="00493672"/>
    </style:style>
    <style:style style:name="P17" style:family="paragraph" style:parent-style-name="Table_20_Contents">
      <style:paragraph-properties fo:margin-left="0.635cm" fo:margin-right="0cm" fo:text-indent="-0.635cm" style:auto-text-indent="false" text:number-lines="false" text:line-number="0"/>
      <style:text-properties fo:color="#000000" officeooo:rsid="00237895" officeooo:paragraph-rsid="000ff9ba"/>
    </style:style>
    <style:style style:name="P18" style:family="paragraph" style:parent-style-name="Table_20_Contents">
      <style:paragraph-properties fo:margin-left="0.635cm" fo:margin-right="0cm" fo:text-indent="-0.635cm" style:auto-text-indent="false" text:number-lines="false" text:line-number="0"/>
      <style:text-properties fo:color="#000000" officeooo:rsid="0023df08" officeooo:paragraph-rsid="000ff9ba"/>
    </style:style>
    <style:style style:name="P19" style:family="paragraph" style:parent-style-name="Table_20_Contents">
      <style:paragraph-properties fo:margin-left="0.635cm" fo:margin-right="0cm" fo:text-indent="-0.635cm" style:auto-text-indent="false" text:number-lines="false" text:line-number="0">
        <style:tab-stops/>
      </style:paragraph-properties>
      <style:text-properties fo:language="de" fo:country="DE" officeooo:rsid="00237895" officeooo:paragraph-rsid="000ff9ba"/>
    </style:style>
    <style:style style:name="P20" style:family="paragraph" style:parent-style-name="Standard">
      <style:paragraph-properties fo:margin-left="0.635cm" fo:margin-right="0cm" fo:text-indent="-0.635cm" style:auto-text-indent="false" text:number-lines="false" text:line-number="0">
        <style:tab-stops/>
      </style:paragraph-properties>
    </style:style>
    <style:style style:name="P21" style:family="paragraph" style:parent-style-name="Standard">
      <style:paragraph-properties fo:margin-left="0.635cm" fo:margin-right="0cm" fo:text-indent="-0.635cm" style:auto-text-indent="false" text:number-lines="false" text:line-number="0">
        <style:tab-stops/>
      </style:paragraph-properties>
      <style:text-properties officeooo:paragraph-rsid="004d788e"/>
    </style:style>
    <style:style style:name="P22" style:family="paragraph" style:parent-style-name="Table_20_Contents">
      <style:text-properties fo:color="#000000"/>
    </style:style>
    <style:style style:name="P23" style:family="paragraph" style:parent-style-name="Table_20_Contents">
      <style:paragraph-properties fo:break-before="page"/>
      <style:text-properties fo:color="#000000"/>
    </style:style>
    <style:style style:name="P24" style:family="paragraph" style:parent-style-name="Table_20_Contents">
      <style:paragraph-properties fo:margin-left="0.635cm" fo:margin-right="0cm" fo:text-indent="-0.635cm" style:auto-text-indent="false">
        <style:tab-stops/>
      </style:paragraph-properties>
      <style:text-properties fo:color="#000000" fo:language="de" fo:country="DE" officeooo:rsid="004a089b" officeooo:paragraph-rsid="004a089b" fo:background-color="#ffff99"/>
    </style:style>
    <style:style style:name="P25" style:family="paragraph" style:parent-style-name="Table_20_Contents">
      <style:paragraph-properties fo:margin-left="0.635cm" fo:margin-right="0cm" fo:text-indent="-0.635cm" style:auto-text-indent="false">
        <style:tab-stops/>
      </style:paragraph-properties>
      <style:text-properties fo:color="#000000" fo:language="de" fo:country="DE" officeooo:rsid="004a089b" officeooo:paragraph-rsid="004a089b" fo:background-color="transparent"/>
    </style:style>
    <style:style style:name="P26" style:family="paragraph" style:parent-style-name="Table_20_Contents">
      <style:text-properties fo:color="#000000" fo:background-color="transparent"/>
    </style:style>
    <style:style style:name="T1" style:family="text">
      <style:text-properties fo:background-color="#ffff99" loext:char-shading-value="0"/>
    </style:style>
    <style:style style:name="T2" style:family="text">
      <style:text-properties officeooo:rsid="004a089b" fo:background-color="#ffff99" loext:char-shading-value="0"/>
    </style:style>
    <style:style style:name="T3" style:family="text">
      <style:text-properties fo:background-color="#ffff99" loext:char-shading-value="0"/>
    </style:style>
    <style:style style:name="T4" style:family="text">
      <style:text-properties officeooo:rsid="004a089b" fo:background-color="#ffff99" loext:char-shading-value="0"/>
    </style:style>
    <style:style style:name="T5" style:family="text">
      <style:text-properties officeooo:rsid="004c9975" fo:background-color="#ffff99" loext:char-shading-value="0"/>
    </style:style>
    <style:style style:name="T6" style:family="text">
      <style:text-properties officeooo:rsid="0041aaec"/>
    </style:style>
    <style:style style:name="T7" style:family="text">
      <style:text-properties officeooo:rsid="000ff9ba"/>
    </style:style>
    <style:style style:name="T8" style:family="text">
      <style:text-properties fo:color="#000000"/>
    </style:style>
    <style:style style:name="T9" style:family="text">
      <style:text-properties fo:color="#000000" fo:language="de" fo:country="DE"/>
    </style:style>
    <style:style style:name="T10" style:family="text">
      <style:text-properties fo:color="#000000" fo:language="de" fo:country="DE" officeooo:rsid="000ff9ba"/>
    </style:style>
    <style:style style:name="T11" style:family="text">
      <style:text-properties fo:color="#000000" fo:language="de" fo:country="DE" fo:font-style="italic" style:font-style-asian="italic"/>
    </style:style>
    <style:style style:name="T12" style:family="text">
      <style:text-properties fo:color="#000000" fo:language="de" fo:country="DE" officeooo:rsid="00493672"/>
    </style:style>
    <style:style style:name="T13" style:family="text">
      <style:text-properties fo:color="#000000" fo:font-style="italic" style:font-style-asian="italic"/>
    </style:style>
    <style:style style:name="T14" style:family="text">
      <style:text-properties fo:color="#000000" fo:font-style="italic" style:font-style-asian="italic" style:font-style-complex="italic"/>
    </style:style>
    <style:style style:name="T15" style:family="text">
      <style:text-properties officeooo:rsid="0045d756"/>
    </style:style>
    <style:style style:name="T16" style:family="text">
      <style:text-properties officeooo:rsid="004755fb"/>
    </style:style>
    <style:style style:name="T17" style:family="text">
      <style:text-properties officeooo:rsid="004755fb" fo:background-color="#ffff00" loext:char-shading-value="0"/>
    </style:style>
    <style:style style:name="T18" style:family="text">
      <style:text-properties officeooo:rsid="00493672" fo:background-color="#ffff00" loext:char-shading-value="0"/>
    </style:style>
    <style:style style:name="T19" style:family="text">
      <style:text-properties officeooo:rsid="00493672"/>
    </style:style>
    <style:style style:name="T20" style:family="text">
      <style:text-properties officeooo:rsid="004a089b"/>
    </style:style>
    <style:style style:name="T21" style:family="text">
      <style:text-properties officeooo:rsid="004c9975"/>
    </style:style>
    <style:style style:name="T22" style:family="text">
      <style:text-properties fo:background-color="transparent" loext:char-shading-value="0"/>
    </style:style>
    <style:style style:name="T23" style:family="text">
      <style:text-properties officeooo:rsid="004755fb" fo:background-color="transparent" loext:char-shading-value="0"/>
    </style:style>
    <style:style style:name="T24" style:family="text">
      <style:text-properties officeooo:rsid="00493672" fo:background-color="transparent" loext:char-shading-value="0"/>
    </style:style>
    <style:style style:name="T25" style:family="text">
      <style:text-properties officeooo:rsid="004e1745"/>
    </style:style>
  </office:automatic-styles>
  <office:body>
    <office:text text:use-soft-page-breaks="true">
      <office:forms form:automatic-focus="false" form:apply-design-mode="false"/>
      <text:tracked-changes>
        <text:changed-region xml:id="ct353008520" text:id="ct353008520">
          <text:format-change>
            <office:change-info>
              <dc:creator>Unbekannter Autor</dc:creator>
              <dc:date>2018-09-20T11:51:00</dc:date>
            </office:change-info>
          </text:format-change>
        </text:changed-region>
        <text:changed-region xml:id="ct353008416" text:id="ct353008416">
          <text:format-change>
            <office:change-info>
              <dc:creator>Unbekannter Autor</dc:creator>
              <dc:date>2018-09-20T11:52:00</dc:date>
            </office:change-info>
          </text:format-change>
        </text:changed-region>
        <text:changed-region xml:id="ct118858136" text:id="ct118858136">
          <text:deletion>
            <office:change-info>
              <dc:creator>Johannes Euler</dc:creator>
              <dc:date>2018-09-20T11:35:01</dc:date>
            </office:change-info>
            <text:p text:style-name="P1">xxx</text:p>
          </text:deletion>
        </text:changed-region>
        <text:changed-region xml:id="ct118858240" text:id="ct118858240">
          <text:insertion>
            <office:change-info>
              <dc:creator>Johannes Euler</dc:creator>
              <dc:date>2018-09-20T11:35:01</dc:date>
            </office:change-info>
          </text:insertion>
        </text:changed-region>
        <text:changed-region xml:id="ct353008936" text:id="ct353008936">
          <text:format-change>
            <office:change-info>
              <dc:creator>Unbekannter Autor</dc:creator>
              <dc:date>2018-09-20T11:51:00</dc:date>
            </office:change-info>
          </text:format-change>
        </text:changed-region>
        <text:changed-region xml:id="ct118858344" text:id="ct118858344">
          <text:deletion>
            <office:change-info>
              <dc:creator>Johannes Euler</dc:creator>
              <dc:date>2018-09-20T11:35:07</dc:date>
            </office:change-info>
            <text:p text:style-name="P2"><text:s/></text:p>
          </text:deletion>
        </text:changed-region>
        <text:changed-region xml:id="ct353008312" text:id="ct353008312">
          <text:insertion>
            <office:change-info>
              <dc:creator>Unbekannter Autor</dc:creator>
              <dc:date>2018-09-20T11:52:00</dc:date>
            </office:change-info>
          </text:insertion>
        </text:changed-region>
        <text:changed-region xml:id="ct118858448" text:id="ct118858448">
          <text:insertion>
            <office:change-info>
              <dc:creator>Johannes Euler</dc:creator>
              <dc:date>2018-09-20T11:36:58</dc:date>
            </office:change-info>
          </text:insertion>
        </text:changed-region>
        <text:changed-region xml:id="ct118858552" text:id="ct118858552">
          <text:insertion>
            <office:change-info>
              <dc:creator>Johannes Euler</dc:creator>
              <dc:date>2018-09-20T11:37:02</dc:date>
            </office:change-info>
          </text:insertion>
        </text:changed-region>
        <text:changed-region xml:id="ct118858656" text:id="ct118858656">
          <text:deletion>
            <office:change-info>
              <dc:creator>Johannes Euler</dc:creator>
              <dc:date>2018-09-20T11:35:21</dc:date>
            </office:change-info>
            <text:p text:style-name="P1">[Hannes, kann man hier noch ein Beispiel geben?]</text:p>
          </text:deletion>
        </text:changed-region>
        <text:changed-region xml:id="ct118858760" text:id="ct118858760">
          <text:insertion>
            <office:change-info>
              <dc:creator>Johannes Euler</dc:creator>
              <dc:date>2018-09-20T11:35:21</dc:date>
            </office:change-info>
          </text:insertion>
        </text:changed-region>
        <text:changed-region xml:id="ct118858864" text:id="ct118858864">
          <text:insertion>
            <office:change-info>
              <dc:creator>Johannes Euler</dc:creator>
              <dc:date>2018-09-20T11:36:01</dc:date>
            </office:change-info>
          </text:insertion>
        </text:changed-region>
        <text:changed-region xml:id="ct118859176" text:id="ct118859176">
          <text:deletion>
            <office:change-info>
              <dc:creator>Johannes Euler</dc:creator>
              <dc:date>2018-09-20T11:38:07</dc:date>
            </office:change-info>
            <text:p text:style-name="P3"/>
            <text:p text:style-name="P3"/>
          </text:deletion>
        </text:changed-region>
        <text:changed-region xml:id="ct118859072" text:id="ct118859072">
          <text:deletion>
            <office:change-info>
              <dc:creator>Johannes Euler</dc:creator>
              <dc:date>2018-09-20T11:37:55</dc:date>
            </office:change-info>
            <text:p text:style-name="P3"><text:s/>Grenzen (Designprinzipien) heute nötig, da in “strukturell feindlichem Umfeld“; Sonst ergeben sich Grenzen wohl eher “aus der Sache heraus” (z.B. Kapazitätsgrenzen) wobei es tendenziell sinnvoll bleibt, Verschiedenes zu inkludieren. <text:span text:style-name="T1">→</text:span><text:span text:style-name="T2"> Wo kommen hier die Grenzen rein? Das eerschließt sich mir strukturell nicht auf dieser Folie</text:span></text:p>
            <text:p text:style-name="P4"/>
            <text:p text:style-name="P4"/>
            <text:p text:style-name="P3"/>
          </text:deletion>
        </text:changed-region>
        <text:changed-region xml:id="ct118858968" text:id="ct118858968">
          <text:deletion>
            <office:change-info>
              <dc:creator>Johannes Euler</dc:creator>
              <dc:date>2018-09-20T11:38:07</dc:date>
            </office:change-info>
            <text:p text:style-name="P3"/>
            <text:p text:style-name="P3"/>
            <text:p text:style-name="P3"/>
          </text:deletion>
        </text:changed-region>
        <text:changed-region xml:id="ct118859280" text:id="ct118859280">
          <text:insertion>
            <office:change-info>
              <dc:creator>Johannes Euler</dc:creator>
              <dc:date>2018-09-20T11:39:2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23">Folie</text:p>
          </table:table-cell>
          <table:table-cell table:style-name="Table1.B1" office:value-type="string">
            <text:p text:style-name="P12">Notiz</text:p>
          </table:table-cell>
        </table:table-row>
        <table:table-row>
          <table:table-cell table:style-name="Table1.A2" office:value-type="string">
            <text:p text:style-name="P22">1</text:p>
          </table:table-cell>
          <table:table-cell table:style-name="Table1.B2" office:value-type="string">
            <text:p text:style-name="P9">[Schön, dass du dich für den Einführungsvortrag zu Commons interessierst. Bei diesem Vortrag handelt es sich um eine Baukasten Vorlage, die dir helfen soll, einen Einführungsvortrag zum Thema Commons zu halten. Gern kannst du dich auch einfach <text:s/>durch den Vortrag klicken um das Thema besser zu verstehen.</text:p>
            <text:p text:style-name="P9"/>
            <text:p text:style-name="P18">Für diejenigen, die die Präsentation halten möchten: Zu jeder Folie findest du einen Text, den du so oder in abgewandelter Form bei einer Präsentation sprechen kannst. Textteile in <text:span text:style-name="T15">[e</text:span>ckigen Klammer<text:span text:style-name="T15">n</text:span>] sind Regieanweisungen oder enthalten Extrainformationen für dich. Da es keine “one-fits-all” Präsentation gibt, überlege dir, welche Teile der Präsentation du selbst nutzen willst und inwiefern die von uns genutzte Sprache <text:span text:style-name="T6">deiner entspricht beziehungsweise zu</text:span> deine<text:span text:style-name="T6">r</text:span> Zielgruppe passt. Ein weiteres wichtiges Thema ist Zeit. Wie viel Zeit hast du zur Verfügung? Die gesamt Präsentation dauert etwa XX Minuten. </text:p>
            <text:p text:style-name="P17"/>
            <text:p text:style-name="P18">Du bist herzlich eingeladen, die Präsentation zu halten und dabei auch zu verändern. Sie soll als Grundlage und Baustein dienen. Es handelt sich um eine Präsentation die wir (Britta Acksel <text:span text:style-name="T6">und Johannes Euler</text:span>) als Mitglieder des Commons-Instituts erstellt haben. Daher sprechen wir auch in der Präsentation von “wir”. Hier kannst du natürlich gern anders verfahren und/oder dich von diesem “wir” distanzieren”. </text:p>
            <text:p text:style-name="P19"><text:span text:style-name="Absatz-Standardschriftart"><text:span text:style-name="T9"/></text:span></text:p>
            <text:p text:style-name="P14"><text:span text:style-name="Absatz-Standardschriftart"><text:span text:style-name="T9">Wir würden uns freuen, wenn ihr Lust habt, an der Präsentation weiter zu arbeiten. Besondern toll wären ergänzende, gestaltende Elemente. Super wäre es, wenn ihr auch eure Präsentationen zur Verfügung stellen würdet.</text:span></text:span></text:p>
          </table:table-cell>
        </table:table-row>
        <table:table-row>
          <table:table-cell table:style-name="Table1.A29" office:value-type="string">
            <text:p text:style-name="P22">2</text:p>
          </table:table-cell>
          <table:table-cell table:style-name="Table1.B29" office:value-type="string">
            <text:p text:style-name="P12">[Begrüßung der Anwesenden]</text:p>
          </table:table-cell>
        </table:table-row>
        <table:table-row>
          <table:table-cell table:style-name="Table1.A29" office:value-type="string">
            <text:p text:style-name="P22">3</text:p>
          </table:table-cell>
          <table:table-cell table:style-name="Table1.B29" office:value-type="string">
            <text:p text:style-name="P9">Vorstellung der Agenda der Präsentation</text:p>
            <text:p text:style-name="P9"/>
            <text:p text:style-name="P14"><text:span text:style-name="Absatz-Standardschriftart"><text:span text:style-name="T9">[Schaue, welche Punkte aus der Präsentation du nutzen möchtest und passe die Agenda auf dieser Seite dementsprechend an]</text:span></text:span></text:p>
          </table:table-cell>
        </table:table-row>
        <table:table-row>
          <table:table-cell table:style-name="Table1.A29" office:value-type="string">
            <text:p text:style-name="P22">4</text:p>
          </table:table-cell>
          <table:table-cell table:style-name="Table1.B29" office:value-type="string">
            <text:p text:style-name="P9">Zunächst einmal ein Beispiel: Die Solidarische Landwirtschaft. In einer SOLAWI schließen sich Bäuer*innen und eine Gruppe von Konsument*innen zusammen um gemeinsam den Anbau von Gemüse zu organisieren. Dabei werden vor allem die wichtigen Entscheidungen des Anbaus gemeinsam getroffen und das benötigte Budget aufgestellt.</text:p>
            <text:p text:style-name="P9"/>
            <text:p text:style-name="P9">Die Konsument*innen bekommen in der Regel einen festen Anteil an der Ernte und sagen vorab, wie viel sie bereit sind zu zahlen. In sogenannten Bieterunden werden diese Beträge zusammengetragen, reichen die Beträge nicht aus, so wird erneut herumgefragt, ob nicht Menschen noch etwas hinzuschießen können. Insgesamt wird damit das Geben und Nehmen entkoppelt, da zwar eine vorab gemeinsam definierte Summe am Ende zusammenkommen muss, es aber kein fester Betrag für die einzelne Ernteeinheit erhoben wird.</text:p>
            <text:p text:style-name="P9"/>
            <text:p text:style-name="P9">Normalerweise helfen die Mitglieder der SOLAWI bei der Verteilung der Ernte, beim Anbau und der Ernte. Der Umfang und die Organisation der Mitarbeit unterscheiden sich allerdings von SOLAWI zu SOLAWI stark.</text:p>
          </table:table-cell>
        </table:table-row>
        <table:table-row>
          <table:table-cell table:style-name="Table1.A29" office:value-type="string">
            <text:p text:style-name="P22">5</text:p>
          </table:table-cell>
          <table:table-cell table:style-name="Table1.B29" office:value-type="string">
            <text:p text:style-name="P9">SOLAWIS sind also freiwillige Zusammenschlüsse von Konsument*innen und Produzent*innen, in dem beide Seiten profitieren können. Die einen erhalten unter anderem Mitsprachen, Bezug zu den Lebensmitteln und transparente Qualität; die anderen bekommen die Sicherheit, auch bei einer schlechten Ernte mit dem Jahresbudget rechnen zu können. Die Ernteeinheiten sind in guten Jahren schlicht <text:soft-page-break/>üppiger als in schlechten.</text:p>
            <text:p text:style-name="P9"/>
            <text:p text:style-name="P9">Das Ziel dieser Zusammenschlüsse ist also die Befriedigung der jeweiligen Bedürfnisse. Organisiert wird dies unter Umgehung des normalen Marktes auf selbstorganisierte Art und Weise.</text:p>
          </table:table-cell>
        </table:table-row>
        <table:table-row>
          <table:table-cell table:style-name="Table1.A29" office:value-type="string">
            <text:p text:style-name="P22">6</text:p>
          </table:table-cell>
          <table:table-cell table:style-name="Table1.B29" office:value-type="string">
            <text:p text:style-name="P9">Beispiele für Commons sind….</text:p>
            <text:p text:style-name="P9"/>
            <text:p text:style-name="P14"><text:span text:style-name="Absatz-Standardschriftart"><text:span text:style-name="T9">An Hand dieser Beispiele wird deutlich, dass es Commons in sehr unterschiedlichen Kontexten und zu sehr unterschiedlichen Themen gibt. </text:span></text:span><text:span text:style-name="T8">Wie kann man sie also definieren?</text:span></text:p>
          </table:table-cell>
        </table:table-row>
        <table:table-row>
          <table:table-cell table:style-name="Table1.A29" office:value-type="string">
            <text:p text:style-name="P22">7</text:p>
          </table:table-cell>
          <table:table-cell table:style-name="Table1.B29" office:value-type="string">
            <text:p text:style-name="P9">Eine mögliche Definition ist zu sagen, dass Commons Ressourcen oder Produkte sind, die durch Commoning erzeugt werden.</text:p>
            <text:p text:style-name="P9"/>
            <text:p text:style-name="P9">Dies führt zu zwei Fragen:</text:p>
            <text:p text:style-name="P9">- was meinen wir mit Ressourcen/Produkten?</text:p>
            <text:p text:style-name="P9">- und was versteckt sich hinter dem Begriff Commoning?</text:p>
            <text:p text:style-name="P9"/>
            <text:p text:style-name="P9">Mit Ressourcen beziehen wir uns nicht nur auf Dinge wie Land oder Wasser, sondern auch Wissen oder Zeit.</text:p>
            <text:p text:style-name="P9"/>
            <text:p text:style-name="P9">Und zu Commoning haben wir folgende Erklärung mitgebracht: Sie sind selbstorganisierte Prozesse des gemeinsamen, bedürfnisorientierten Produzierens, Verwaltens, Pflegens und/oder Nutzens.</text:p>
            <text:p text:style-name="P9"/>
            <text:p text:style-name="P14"><text:span text:style-name="Absatz-Standardschriftart"><text:span text:style-name="T9">Was heißt dies nun? Commoning ist ein Prozess, bei dem etwa eigene Regeln für das Miteinander in der Gruppe aufgestellt werden. Der Gegenstand des Commoning kann dabei sehr vielfältig sein, wie wir vorhin bei den Beispielen gesehen haben. Abstrakt sprechen wir daher von gemeinsamen und bedürfnisorientiertem Produzieren, Verwalten, Pflegen und/oder Nutzen. Gemeint ist damit, dass sich an vorhandenen Bedürfnissen orientiert wird im Kontrast etwa zu einer Orientierung an Profitstreben. Orientiert an diesen Bedürfnissen wird etwas hergestellt und verwaltet, sei es Wissen, Gemüse, Strom oder Ackerland. Es wird genutzt aber auch Sorge dafür getragen. </text:span></text:span></text:p>
            <text:p text:style-name="P9"/>
            <text:p text:style-name="P12">Das nennen wir Commoning</text:p>
          </table:table-cell>
        </table:table-row>
        <table:table-row>
          <table:table-cell table:style-name="Table1.A29" office:value-type="string">
            <text:p text:style-name="P22">8</text:p>
          </table:table-cell>
          <table:table-cell table:style-name="Table1.B29" office:value-type="string">
            <text:p text:style-name="P9">Commons wurden lange Zeit und werden zum Teil immer noch primär mit der Tragedy of the Commons in Verbindung gebracht, der Tragik der Allemende. Dies basiert maßgeblich auf einem Artikel des Mikrobiologen und Ökologen Garret Hardin aus dem Jahr 1968.</text:p>
            <text:p text:style-name="P9"/>
            <text:p text:style-name="P9">In seinem Artikel in der Zeitschrift Science nutzt er das Beispiel der Weide um die Tragedy of the Commons zu erklären, zu erklären, dass Commons nicht funktionieren können.</text:p>
            <text:p text:style-name="P9"/>
            <text:p text:style-name="P14"><text:span text:style-name="Absatz-Standardschriftart"><text:span text:style-name="T9">Hardin argumenierte, dass eine “Commons”-Weide zwangläufig übernutzt werde, da alle Personen, die diese Wiese nutzten, auf die persönliche Nutzenmaximierung setzen würden. Jeder hat individuell den Anreiz, ein weiteres </text:span></text:span><text:span text:style-name="Absatz-Standardschriftart"><text:span text:style-name="T10">Tier </text:span></text:span><text:span text:style-name="Absatz-Standardschriftart"><text:span text:style-name="T9">auf die Weide zum Grasen zu bringen; die Kosten dafür werden ja von den Gesamtheit getragen.</text:span></text:span></text:p>
          </table:table-cell>
        </table:table-row>
        <table:table-row>
          <table:table-cell table:style-name="Table1.A29" office:value-type="string">
            <text:p text:style-name="P22">9</text:p>
          </table:table-cell>
          <table:table-cell table:style-name="Table1.B29" office:value-type="string">
            <text:p text:style-name="P9">Da jeder kurzfristig versuchen würde, möglichst große Gewinne zu erwirtschaften, führe dies langfristig zur Übernutzung.</text:p>
          </table:table-cell>
        </table:table-row>
        <table:table-row>
          <table:table-cell table:style-name="Table1.A29" office:value-type="string">
            <text:p text:style-name="P22">10</text:p>
          </table:table-cell>
          <table:table-cell table:style-name="Table1.B29" office:value-type="string">
            <text:p text:style-name="P9">Nach Hardin seien die einzigen zwei Wege, die Übernutzung zu verhindern entweder eine Regulierung von Außerhalb (z.B. Staat) oder die Zuteilung von privaten <text:soft-page-break/>Eigentumsrechten.</text:p>
          </table:table-cell>
        </table:table-row>
        <table:table-row>
          <table:table-cell table:style-name="Table1.A29" office:value-type="string">
            <text:p text:style-name="P22">11</text:p>
          </table:table-cell>
          <table:table-cell table:style-name="Table1.B29" office:value-type="string">
            <text:p text:style-name="P9">Ein zentraler Fehler, der Hardin bei diesem Gedankenexperiment unterlief: In Hardins Beispiel handelt es sich bei der Weide eben nicht um ein Commons, sondern um eine unregulierte Nutzung. 30 Jahre nach Veröffentlichung seines Artikels räumt Hardin dies selbst ein. <text:change-start text:change-id="ct353008520"/><text:span text:style-name="T23">Die Politikwissenschaftlerin </text:span><text:span text:style-name="T22">Elinor Ostrom u.a. verweisen darauf, dass anders als in Hardins Beispiel, Menschen miteinander kommunizieren können und in der Lage sind, Absprachen zu treffen, um Übernutzung zu vermeiden. Sie können als Gemeinschaft agieren. </text:span><text:span text:style-name="T24">Für ihre Arbeit zu Commons bekam sie 2009, als erste Frau, den Wirtschaftsnobelpreis. </text:span><text:change-end text:change-id="ct353008520"/></text:p>
            <text:p text:style-name="P9"/>
            <text:p text:style-name="P9">Dass und wie die gemeinsame Nutzung tatsächlich funktioniert, zeigt Ostrom mithilfe zahlreicher Fallstudien, insb. aus den Bereichen Fischerei, Forstwesen, Bewässerungssystemen, Wassermanagement oder Tierhaltung. Commons können durchaus nachhaltig und langlebig sein, sie funktionieren allerdings nicht selbstverständlich, “einfach so”. <text:span text:style-name="T16">Hierfür </text:span></text:p>
            <text:p text:style-name="P9"/>
            <text:p text:style-name="P9">In den Fallstudien der Ostrom-Schule wird deutlich, wie Commons zu einer nachhaltigen und langlebigen Nutzung von Ressourcen führen können, aber auch, dass Commons mit viel Arbeit verbunden sind.</text:p>
          </table:table-cell>
        </table:table-row>
        <table:table-row>
          <table:table-cell table:style-name="Table1.A29" office:value-type="string">
            <text:p text:style-name="P22">12</text:p>
          </table:table-cell>
          <table:table-cell table:style-name="Table1.B29" office:value-type="string">
            <text:p text:style-name="P9">Basierend auf diesen Fallstudien hat Ostrom in Kooperation mit anderen acht sogenannte Designprinzipien entwickelt. Hierbei handelt es sich um Good-Practices bzw. empirische Regelmäßigkeiten gelingenden Commonsmanagements.</text:p>
            <text:p text:style-name="P9"/>
            <text:p text:style-name="P9">[Bei wenig Zeit die Ausführung der Designprinzipien ggf. rauslassen]</text:p>
            <text:p text:style-name="P9"/>
            <text:p text:style-name="P9">Designprinzip Nummer 1 sind Grenzen: gelingende Commons weisen klare und lokal akzeptierte Grenzen auf, die zwischen legitimem Nutzer*innen und Nicht-Nutzungsberechtigen unterscheiden.</text:p>
            <text:p text:style-name="P9"/>
            <text:p text:style-name="P9">Designprinzip Nummer 2 ist Kongruenz: Die Arbeit am Commons ist an den spezifischen Kontext angepasst.</text:p>
            <text:p text:style-name="P9"/>
            <text:p text:style-name="P9">Designprinzip Nummer 3 sind Gemeinschaftliche Entscheidungen: Commons gelingen häufig, wenn die meisten Personen, die von einem Ressourcensystem betroffen sind, <text:s/>an Entscheidungen zur Bestimmung und Änderung der Nutzungsregeln teilnehmen (auch wenn viele diese Möglichkeit nicht wahrnehmen).</text:p>
            <text:p text:style-name="P9"/>
            <text:p text:style-name="P9">Prinzip Nummer 4 ist das Monitoring der Nutzer*innen und der Ressource: In gelingenden Commons gibt es ausreichend Kontrolle über Ressourcen, um Regelverstößen vorbeugen zu können. Personen, die mit der Überwachung der Ressource und deren Aneignung betraut sind, müssen selbst Nutzer*innen oder den Nutzern rechenschaftspflichtig sein.</text:p>
          </table:table-cell>
        </table:table-row>
        <table:table-row>
          <table:table-cell table:style-name="Table1.A29" office:value-type="string">
            <text:p text:style-name="P22">13</text:p>
          </table:table-cell>
          <table:table-cell table:style-name="Table1.B29" office:value-type="string">
            <text:p text:style-name="P9">Prinzip Nummer 5 sind Abgestufte Sanktionen: Verhängte Sanktionen sollen in einem vernünftigen Verhältnis zum verursachten Problem stehen. Die Bestrafung von Regelverletzungen beginnt auf niedrigem Niveau und verschärft sich, wenn Nutzer*<text:span text:style-name="T19">innen</text:span> eine Regel mehrfach verletzen.</text:p>
            <text:p text:style-name="P9"/>
            <text:p text:style-name="P9">Designprinzip Nummer 6 sind Konfliktlösungsmechanismen: funktionierende Commons haben Konfliktlösungsmechanismen, die schnell, günstig und direkt sind. Es gibt lokale Räume für die Lösung von Konflikten zwischen Nutzern sowie zwischen Nutzern und Behörden [z. B. Mediation].</text:p>
            <text:p text:style-name="P9"><text:soft-page-break/></text:p>
            <text:p text:style-name="P9">Nummer 7 ist Anerkennung: Es ist ein Mindestmaß staatlicher Anerkennung des Rechtes der Nutzer*<text:span text:style-name="T19">innen</text:span> erforderlich, ihre eigenen Regeln zu bestimmen.</text:p>
            <text:p text:style-name="P9"/>
            <text:p text:style-name="P14"><text:span text:style-name="Absatz-Standardschriftart"><text:span text:style-name="T9">Designprinzip Nummer 8 sind eingebettete Institutionen (für große Ressourcensysteme): Wenn eine </text:span></text:span><text:span text:style-name="Absatz-Standardschriftart"><text:span text:style-name="T10">gemeinsam genutzte Re</text:span></text:span><text:span text:style-name="Absatz-Standardschriftart"><text:span text:style-name="T9">ssource eng mit einem großen Ressourcensystem verbunden ist, sind Governance-Strukturen auf mehreren Ebenen miteinander „verschachtelt“ (Polyzentrische Governance)</text:span></text:span></text:p>
            <text:p text:style-name="P14"><text:span text:style-name="Absatz-Standardschriftart"><text:span text:style-name="T9"/></text:span></text:p>
            <text:p text:style-name="P9">[Hier fänden wir es toll, wenn jemand mit gestalterischem Talent Ideen für die Visuali<text:span text:style-name="T7">si</text:span>erung der Designprinzipien hätte und in die Präsentation einfügen würde]</text:p>
          </table:table-cell>
        </table:table-row>
        <table:table-row>
          <table:table-cell table:style-name="Table1.A29" office:value-type="string">
            <text:p text:style-name="P22">14</text:p>
          </table:table-cell>
          <table:table-cell table:style-name="Table1.B29" office:value-type="string">
            <text:p text:style-name="P9">Das Weidebeispiel weist bereits darauf hin: Commons sind kein neues Konzept, auch wenn Commons gerne an Hand von digitalen Beispielen vorgestellt werden wie etwa GNU-Linux oder Wikipedia</text:p>
            <text:p text:style-name="P9"/>
            <text:p text:style-name="P15"><text:span text:style-name="Absatz-Standardschriftart"><text:span text:style-name="T9">Die Nutzung von Allmenden wurde, so zeigt der Historiker Peter Linebaugh auf, bereits Anfang des 13. </text:span></text:span><text:span text:style-name="T8">Jahrhunderts geschützt. [Magna Carta und Charta of the Forest]</text:span></text:p>
          </table:table-cell>
        </table:table-row>
        <table:table-row>
          <table:table-cell table:style-name="Table1.A29" office:value-type="string">
            <text:p text:style-name="P22">15</text:p>
          </table:table-cell>
          <table:table-cell table:style-name="Table1.B29" office:value-type="string">
            <text:p text:style-name="P11">Ab dem 15. Jahrhundert fanden vor allem in England verstärkt sogenannte Einhegungen statt. Hiermit ist die Umwandlung von Gemeineigentum in exkludierendes oder individuelles Privateigentum gemeint. Der Adel verbot die gemeinsame Nutzung des Landes und setzte so die Intensivierung und Kommerzialisierung der Landwirtschaft durch.</text:p>
          </table:table-cell>
        </table:table-row>
        <table:table-row>
          <table:table-cell table:style-name="Table1.A29" office:value-type="string">
            <text:p text:style-name="P22">16</text:p>
          </table:table-cell>
          <table:table-cell table:style-name="Table1.B29" office:value-type="string">
            <text:p text:style-name="P9">Häufig stößt man in der Beschäftigung mit Commons auf unterschiedliche Typologisierungen. Es werden Unterscheidungen getroffen basierend etwa auf der Verortung eines Commons im Raum oder auf der unterschiedlichen Beschaffenheit der zentralen Ressource.</text:p>
            <text:p text:style-name="P9"/>
            <text:p text:style-name="P9">Konkret werden etwa natürliche Commons digitalen Commons gegenüber gestellt, oder materielle, immateriellen Commons.</text:p>
            <text:p text:style-name="P9"/>
            <text:p text:style-name="P9">Es wird in städtischen oder ländlichen Commons unterschieden</text:p>
          </table:table-cell>
        </table:table-row>
        <table:table-row>
          <table:table-cell table:style-name="Table1.A29" office:value-type="string">
            <text:p text:style-name="P22">17</text:p>
          </table:table-cell>
          <table:table-cell table:style-name="Table1.B29" office:value-type="string">
            <text:p text:style-name="P10">Allerdings sind diese Einteilungen oft irreführend. Besonders deutlich wird dies bei der Gegenüberstellung materielle vs. immaterielle Commons.</text:p>
            <text:p text:style-name="P10"/>
            <text:p text:style-name="P10">So braucht ein in eine Solawi produzierte, materielle Möhre etwa immaterielles Wissen darüber, wie man sie anbaut.</text:p>
            <text:p text:style-name="P10"/>
            <text:p text:style-name="P9">Andersherum benötigt immaterielle Codes materielle Hardware, um zu entstehen und eingesetzt zu werden. Und auch die Menschen, die programmieren, brauchen Essen.</text:p>
          </table:table-cell>
        </table:table-row>
        <table:table-row>
          <table:table-cell table:style-name="Table1.A29" office:value-type="string">
            <text:p text:style-name="P22">18</text:p>
          </table:table-cell>
          <table:table-cell table:style-name="Table1.B29" office:value-type="string">
            <text:p text:style-name="P9">Alle Commons brauchen eine natürliche Grundlage, Wissen, Infrastruktur, Care etc.</text:p>
            <text:p text:style-name="P9"/>
            <text:p text:style-name="P9"><text:span text:style-name="T7">J</text:span>edes Commons ist sozialer Prozess: so involviert sowohl die Möhre als auch der Code unterschiedliche soziale Prozesse, egal ob bei der Erstellung, Nutzung und Verbreitung von Code als auch beim Pflanzen, Pflegen, Ernten, Verteilen und Verzehren einer Möhre.</text:p>
          </table:table-cell>
        </table:table-row>
        <table:table-row>
          <table:table-cell table:style-name="Table1.A29" office:value-type="string">
            <text:p text:style-name="P22">19</text:p>
          </table:table-cell>
          <table:table-cell table:style-name="Table1.B29" office:value-type="string">
            <text:p text:style-name="P9">[Nur nochmal zur Wiederholung, um es nochmal ins Gedächtnis zu rufen...]</text:p>
          </table:table-cell>
        </table:table-row>
        <table:table-row>
          <table:table-cell table:style-name="Table1.A29" office:value-type="string">
            <text:p text:style-name="P22">20</text:p>
          </table:table-cell>
          <table:table-cell table:style-name="Table1.B29" office:value-type="string">
            <text:p text:style-name="P9"><text:span text:style-name="T7">Z</text:span>entral geht es nicht um die Ressource, sondern um die sozialen Prozesse, um das sogenannte <text:span text:style-name="T7">C</text:span>ommoning.</text:p>
            <text:p text:style-name="P9"/>
            <text:p text:style-name="P9"><text:soft-page-break/>Der der dem Historiker Peter Linebaugh zugeschriebene Satz “there is no commons without commoning” bringt dies auf den Punkt. Ob etwas ein Commons ist, basiert nicht auf der Ressource selbst, sondern auf den Praktiken und Prozessen, mit denen sich auf diese bezogen wird.</text:p>
            <text:p text:style-name="P9"/>
            <text:p text:style-name="P9">So kann etwa Trinkwasser ein Commons sein, oder in Flaschen abgefüllt verkauft werden.</text:p>
          </table:table-cell>
        </table:table-row>
        <table:table-row>
          <table:table-cell table:style-name="Table1.A29" office:value-type="string">
            <text:p text:style-name="P22">21</text:p>
          </table:table-cell>
          <table:table-cell table:style-name="Table1.B29" office:value-type="string">
            <text:p text:style-name="P9">Denn Commons bestehen jenseits von Markt und Staat. Womit nicht gemeint ist, dass sie außerhalb heutiger Markt- und Staatssysteme existieren, sondern eben über diese hinaus weisen.</text:p>
            <text:p text:style-name="P9"/>
            <text:p text:style-name="P9">Commons also als andere Grundlogik</text:p>
          </table:table-cell>
        </table:table-row>
        <table:table-row>
          <table:table-cell table:style-name="Table1.A29" office:value-type="string">
            <text:p text:style-name="P22">22</text:p>
          </table:table-cell>
          <table:table-cell table:style-name="Table1.B29" office:value-type="string">
            <text:p text:style-name="P9">Im Sammelband “Commons. Muster gemeinsamen Handelns” argumentieren Helferich und Bollier, dass es sich bei Commons um etwas handelt, das Kategorien zur Weltbeschreibung nutzt, die das Denkbare verschieben.</text:p>
            <text:p text:style-name="P9"/>
            <text:p text:style-name="P9">Auf der Ebene der sozialen Prozesse, wie auch der Weltsicht, unterscheidet sich der Commons-Ansatz von denen, die die heute dominanten Markt und Staat priorisieren / favorisieren.</text:p>
            <text:p text:style-name="P9"/>
            <text:p text:style-name="P15"><text:span text:style-name="Absatz-Standardschriftart"><text:span text:style-name="T9">So stünden in Commons-Kontexten Beziehungen und Verbindendes im Fokus, statt Trennendes; Ergebnisse würden in Commons-Zusammenhängen von </text:span></text:span><text:span text:style-name="Absatz-Standardschriftart"><text:span text:style-name="T10">Beziehungen</text:span></text:span><text:span text:style-name="Absatz-Standardschriftart"><text:span text:style-name="T9"> und Kontexten statt von den Eigenschaften der Sachen abgeleitet. Es gehe nicht um messen, zählen und bewerten, sondern um das Sichtbar-machen, das Sinn-geben und -fühlen; es gehe um das Erkennen von Potentialen statt von Kausalitäten. </text:span></text:span></text:p>
            <text:p text:style-name="P15"><text:span text:style-name="Absatz-Standardschriftart"><text:span text:style-name="T9"/></text:span></text:p>
            <text:p text:style-name="P15"><text:span text:style-name="Absatz-Standardschriftart"><text:span text:style-name="T10">[Hier könnte </text:span></text:span><text:span text:style-name="Absatz-Standardschriftart"><text:span text:style-name="T9">ein Beispiel zur besseren Verständlichkeit ein</text:span></text:span><text:span text:style-name="Absatz-Standardschriftart"><text:span text:style-name="T10">gebracht werden</text:span></text:span><text:span text:style-name="Absatz-Standardschriftart"><text:span text:style-name="T9">.</text:span></text:span><text:span text:style-name="Absatz-Standardschriftart"><text:span text:style-name="T10">]</text:span></text:span><text:span text:style-name="Absatz-Standardschriftart"><text:span text:style-name="T9"> </text:span></text:span></text:p>
          </table:table-cell>
        </table:table-row>
        <table:table-row>
          <table:table-cell table:style-name="Table1.A29" office:value-type="string">
            <text:p text:style-name="P26"><text:change-start text:change-id="ct353008416"/>23<text:change-end text:change-id="ct353008416"/></text:p>
          </table:table-cell>
          <table:table-cell table:style-name="Table1.B29" office:value-type="string">
            <text:p text:style-name="P3"><text:span text:style-name="T20">Commoning kann nach </text:span><text:change text:change-id="ct118858136"/><text:change-start text:change-id="ct118858240"/><text:span text:style-name="T20">Euler (2018)</text:span><text:change-end text:change-id="ct118858240"/><text:change-start text:change-id="ct353008936"/><text:span text:style-name="T20"> </text:span><text:change-end text:change-id="ct353008936"/><text:span text:style-name="T20">also verstanden werden als:</text:span></text:p>
            <text:p text:style-name="P2"><text:change text:change-id="ct118858344"/>„freiwillige und inklusiv selbs<text:change-start text:change-id="ct353008312"/><text:span text:style-name="T25">t</text:span><text:change-end text:change-id="ct353008312"/>organisierte Vorsorge und Vermittlung von Peers, die auf die Befriedigung von Bedürfnissen abzielen“</text:p>
            <text:p text:style-name="P3"/>
            <text:p text:style-name="P3"><text:span text:style-name="T20">Schaut man sich dies genauer an ist zu sagen, dass es im Prinzip um </text:span>Freiwillig<text:span text:style-name="T20">keit</text:span> und Inklusivität <text:span text:style-name="T20">geht</text:span>, <text:span text:style-name="T20">sie muss nicht immer und überall vorhanden sein, aber tendenziell.</text:span><text:change-start text:change-id="ct118858448"/><text:span text:style-name="T20"> </text:span><text:change-end text:change-id="ct118858448"/><text:change-start text:change-id="ct118858552"/><text:span text:style-name="T20">Freiwilligkeit ist dabei nicht als pures Lustprinzip zu verstehen, sondern schließt das Notwendige des Lebens mit ein (Kratzwald 2014).</text:span><text:change-end text:change-id="ct118858552"/></text:p>
            <text:p text:style-name="P3"/>
            <text:p text:style-name="P2"><text:change text:change-id="ct118858656"/><text:change-start text:change-id="ct118858760"/><text:span text:style-name="T21">So ist es zum Beispiel in der Wikipedia so, dass die Beiträge in der Regel freiwillig geschrieben und korrigiert werden, und dass </text:span><text:change-end text:change-id="ct118858760"/><text:change-start text:change-id="ct118858864"/><text:span text:style-name="T21">nicht nur alle mitschreiben können, sondern dass es sogar gut für das Projekt ist, wenn sich mehr und insbesondere unterschiedliche Menschen beteiligen. </text:span><text:change-end text:change-id="ct118858864"/></text:p>
            <text:p text:style-name="P1"/>
            <text:p text:style-name="P2">Der Begriff der Peers kann übersetzt werden mit Ebenbürtigen, also “Gleichwertige”, wobei das englische Peer noch darüber hinausgeht und eigentlich davon ausgeht, dass irgendwie eine ähnliche Ausrichtung oder ein gewisses Kooperationsverhältnis besteht.</text:p>
            <text:p text:style-name="P2"/>
            <text:p text:style-name="P2">Und Bedürfnisbefriedigung als Ziel ist als Abgrenzung zum Kapitalismus gedacht, wo Bedürfnisbefriedigung häufig eher Mittel zum Zweck der Kapitalakkumulation ist.<text:change text:change-id="ct118859176"/><text:change text:change-id="ct118859072"/><text:change text:change-id="ct118858968"/></text:p>
          </table:table-cell>
        </table:table-row>
        <table:table-row>
          <table:table-cell table:style-name="Table1.A29" office:value-type="string">
            <text:p text:style-name="P22">24</text:p>
          </table:table-cell>
          <table:table-cell table:style-name="Table1.B29" office:value-type="string">
            <text:p text:style-name="P14"><text:span text:style-name="Absatz-Standardschriftart"><text:span text:style-name="T9">Dadurch, dass die sozialen Praktiken des Commoning grundlegend sind, besteht für Commons auch das Potenzial der gesellschaftlichen Verallgemeinerung. Commoning ist eine alternative Organisations-, und Nutzungs-, Reproduktions- und Produktionsweise. Es kann sich also selbst produzieren und reproduzieren und damit Grundlage einer </text:span></text:span><text:soft-page-break/><text:span text:style-name="Absatz-Standardschriftart"><text:span text:style-name="T9">eigenständigen Gesellschaftsform sein.</text:span></text:span></text:p>
          </table:table-cell>
        </table:table-row>
        <table:table-row>
          <table:table-cell table:style-name="Table1.A29" office:value-type="string">
            <text:p text:style-name="P22">25</text:p>
          </table:table-cell>
          <table:table-cell table:style-name="Table1.B29" office:value-type="string">
            <text:p text:style-name="P14"><text:span text:style-name="Absatz-Standardschriftart"><text:span text:style-name="T9">Commons fungieren dabei im Hier und Jetzt als Keimformen des Neuen, als etwas das sich entfalten und dadurch Neues schaffen kann. Dabei steht es notwendig in einem widersprüchlichen und konflik</text:span></text:span><text:span text:style-name="Absatz-Standardschriftart"><text:span text:style-name="T10">thaften</text:span></text:span><text:span text:style-name="Absatz-Standardschriftart"><text:span text:style-name="T9"> Verhältnis zum Alten; Es strebt danach, das Alte hinter sich zu lassen und stößt damit gegen die Beharrungskräfte des Alten. Genau darin liegt das transformative Potenzial der Commons bzw. des Commonings: Altes hinter sich zu lassen und Neues aufzubauen – als alternative Weise, Welt zu schaffen.</text:span></text:span></text:p>
          </table:table-cell>
        </table:table-row>
        <table:table-row>
          <table:table-cell table:style-name="Table1.A29" office:value-type="string">
            <text:p text:style-name="P22">26</text:p>
          </table:table-cell>
          <table:table-cell table:style-name="Table1.B29" office:value-type="string">
            <text:p text:style-name="P16"><text:span text:style-name="Absatz-Standardschriftart"><text:span text:style-name="T9">Wenn man Strukturen als Regeln, (mentale, digitale und physische) Infrastrukturen, Handlungsmuster und Organisationsprinzipien versteht, so ist eine der zentralen Aufgaben einer Veränderung in Richtung der Commons der Abbau commonsfeindlicher und -behindernder Strukturen und der Aufbau </text:span></text:span><text:span text:style-name="Absatz-Standardschriftart"><text:span text:style-name="T12">N</text:span></text:span><text:span text:style-name="Absatz-Standardschriftart"><text:span text:style-name="T9">euer. Als Beispiel können hier bestimmte staatliche Regulierungen dienen, die abzubauen wären. Besser wäre es, Commoning staatlicherseits direkt zu unterstützen, ohne sie zu vereinnahmen.</text:span></text:span></text:p>
          </table:table-cell>
        </table:table-row>
        <table:table-row>
          <table:table-cell table:style-name="Table1.A29" office:value-type="string">
            <text:p text:style-name="P22">27</text:p>
          </table:table-cell>
          <table:table-cell table:style-name="Table1.B29" office:value-type="string">
            <text:p text:style-name="P9">Zentrales Element einer Transformation, die auf Commoning aufbaut, ist das Erproben und Erlernen von Commoning. Das beinhaltet auf commons ausgerichtetes Denken wie Handeln, es beinhaltet miteinander zu handeln und zu denken, und es beinhaltet eben dieses einfacher und zugänglicher zu machen.</text:p>
            <text:p text:style-name="P9"/>
            <text:p text:style-name="P9">Dabei ist zu beachten, dass es heute schon sehr viele Menschen in einigen Bereichen ihres Lebens Commoning betreiben, vielleicht ohne dies so zu nennen. Aber überlegen Sie doch einmal, welche Ihrer Zusammenhänge ähnlich funktionieren und wie sich dies anfühlt.</text:p>
          </table:table-cell>
        </table:table-row>
        <table:table-row>
          <table:table-cell table:style-name="Table1.A29" office:value-type="string">
            <text:p text:style-name="P22">28</text:p>
          </table:table-cell>
          <table:table-cell table:style-name="Table1.B29" office:value-type="string">
            <text:p text:style-name="P13">Dank und Fragen</text:p>
          </table:table-cell>
        </table:table-row>
        <table:table-row>
          <table:table-cell table:style-name="Table1.A30" office:value-type="string">
            <text:p text:style-name="P22">29</text:p>
          </table:table-cell>
          <table:table-cell table:style-name="Table1.B30" office:value-type="string">
            <text:p text:style-name="P9">Literatur:</text:p>
            <text:p text:style-name="P20"><text:span text:style-name="Absatz-Standardschriftart"><text:span text:style-name="T9">Acksel, B., Euler, J., Gauditz, L., Helfrich, S., Kratzwald, B., Meretz, S., … Tuschen, S. (2015). Commoning: Zur Kon-struktion einer konvivialen Gesellschaft. In F. Adloff &amp; V. Heins (Hrsg.), </text:span></text:span><text:span text:style-name="Absatz-Standardschriftart"><text:span text:style-name="T11">Konvivialismus: Eine Debatte</text:span></text:span><text:span text:style-name="Absatz-Standardschriftart"><text:span text:style-name="T9"> (S. 133–145). </text:span></text:span><text:span text:style-name="T8">Bielefeld: Transcript.</text:span></text:p>
            <text:p text:style-name="P20"><text:span text:style-name="T8">Bollier, D. (2003). </text:span><text:span text:style-name="Absatz-Standardschriftart"><text:span text:style-name="T13">Silent Theft: The Private Plunder of Our Common Wealth</text:span></text:span><text:span text:style-name="T8">. London, England und New York, NY, USA: Routledge.</text:span></text:p>
            <text:p text:style-name="P20"><text:span text:style-name="T8">Euler, J. (2016). Commons-creating Society: On the Radical German Commons Discourse. </text:span><text:span text:style-name="Absatz-Standardschriftart"><text:span text:style-name="T13">Review of Radical Political Economics</text:span></text:span><text:span text:style-name="T8">, </text:span><text:span text:style-name="Absatz-Standardschriftart"><text:span text:style-name="T13">48</text:span></text:span><text:span text:style-name="T8">(1), 93–110.</text:span></text:p>
            <text:p text:style-name="P20"><text:span text:style-name="T8">Euler, J. (2018). Conceptualizing the Commons: Moving Beyond the Goods-based Definition by Introducing the Social Practices of Commoning as Vital Determinant. </text:span><text:span text:style-name="Absatz-Standardschriftart"><text:span text:style-name="T13">Ecological Economics</text:span></text:span><text:span text:style-name="T8">, </text:span><text:span text:style-name="Absatz-Standardschriftart"><text:span text:style-name="T13">143C</text:span></text:span><text:span text:style-name="T8">, 10–16.</text:span></text:p>
            <text:p text:style-name="P20"><text:span text:style-name="T8">Habermann, F. (2016). </text:span><text:span text:style-name="Absatz-Standardschriftart"><text:span text:style-name="T13">Ecommony: UmCARE zum Miteinander</text:span></text:span><text:span text:style-name="T8">. Sulzbach am Taunus: Ulrike Helmer.</text:span></text:p>
            <text:p text:style-name="P20"><text:span text:style-name="T8">Hardin, G. (1968). The Tragedy of the Commons. </text:span><text:span text:style-name="Absatz-Standardschriftart"><text:span text:style-name="T13">Science</text:span></text:span><text:span text:style-name="T8">, </text:span><text:span text:style-name="Absatz-Standardschriftart"><text:span text:style-name="T13">162</text:span></text:span><text:span text:style-name="T8">(3859), 1243–1248.</text:span></text:p>
            <text:p text:style-name="P20"><text:span text:style-name="T8">Harvey, D. (2004). The „New“ Imperialism: Accumulation by Dispossession. </text:span><text:span text:style-name="Absatz-Standardschriftart"><text:span text:style-name="T13">Socialist Register</text:span></text:span><text:span text:style-name="T8">, </text:span><text:span text:style-name="Absatz-Standardschriftart"><text:span text:style-name="T13">40</text:span></text:span><text:span text:style-name="T8">, 63–87.</text:span></text:p>
            <text:p text:style-name="P20"><text:span text:style-name="T8">Helfrich, S. (2016). </text:span><text:span text:style-name="Absatz-Standardschriftart"><text:span text:style-name="T13">From Common Pool Resources via Commons to Commoning: A Conceptual Journey</text:span></text:span><text:span text:style-name="T8">. Keynote gehalten auf der 4. IASC-Regionalkonferenz Europa „Commons in a ‚Glocal‘ World: Global Connections and Local Responses“, Bern, Schweiz. Abgerufen von </text:span><text:a xlink:type="simple" xlink:href="https://tube.switch.ch/videos/4e5b46f6" office:target-frame-name="_top" xlink:show="replace" text:style-name="Internet_20_link" text:visited-style-name="Visited_20_Internet_20_Link">https://tube.switch.ch/videos/4e5b46f6</text:a></text:p>
            <text:p text:style-name="P20"><text:span text:style-name="Absatz-Standardschriftart"><text:span text:style-name="T9">Helfrich, S., Bollier, D., &amp; Heinrich-Böll-Stiftung (Hrsg.). (2015). </text:span></text:span><text:span text:style-name="Absatz-Standardschriftart"><text:span text:style-name="T11">Die Welt der Commons: Muster gemeinsamen Handelns</text:span></text:span><text:span text:style-name="Absatz-Standardschriftart"><text:span text:style-name="T9">. Bielefeld: Transcript.</text:span></text:span></text:p>
            <text:p text:style-name="P21"><text:span text:style-name="Absatz-Standardschriftart"><text:span text:style-name="T9">Helfrich, S., &amp; Heinrich-Böll-Stiftung (Hrsg.). (2012). </text:span></text:span><text:span text:style-name="Absatz-Standardschriftart"><text:span text:style-name="T11">Commons: Für eine neue Politik jenseits von Markt und Staat</text:span></text:span><text:span text:style-name="Absatz-Standardschriftart"><text:span text:style-name="T9">. </text:span></text:span><text:span text:style-name="T8">Bielefeld: Transcript.</text:span><text:change-start text:change-id="ct118859280"/></text:p>
            <text:p text:style-name="P21"><text:span text:style-name="T8">Kratzwald, B. (2014). </text:span><text:span text:style-name="T14">Das Ganze des Lebens: Selbstorganisation zwischen Lust und Notwendigkeit</text:span><text:span text:style-name="T8">. Sulzbach am Taunus: Ulrike Helmer.</text:span><text:change-end text:change-id="ct118859280"/></text:p>
            <text:p text:style-name="P20"><text:span text:style-name="T8">Linebaugh, P. (2014). </text:span><text:span text:style-name="Absatz-Standardschriftart"><text:span text:style-name="T13">Stop, Thief! The Commons, Enclosures, and Resistance</text:span></text:span><text:span text:style-name="T8">. </text:span><text:span text:style-name="Absatz-Standardschriftart"><text:span text:style-name="T9">Oakland, CA, </text:span></text:span><text:soft-page-break/><text:span text:style-name="Absatz-Standardschriftart"><text:span text:style-name="T9">USA: PM Press.</text:span></text:span></text:p>
            <text:p text:style-name="P20"><text:span text:style-name="Absatz-Standardschriftart"><text:span text:style-name="T9">Meretz, S. (2014). Grundrisse einer freien Gesellschaft. In T. Konicz &amp; F. Rötzer (Hrsg.), </text:span></text:span><text:span text:style-name="Absatz-Standardschriftart"><text:span text:style-name="T11">Aufbruch ins Ungewisse: Auf der Suche nach Alternativen zur kapitalistischen Dauerkrise</text:span></text:span><text:span text:style-name="Absatz-Standardschriftart"><text:span text:style-name="T9"> (S. 152–182). </text:span></text:span><text:span text:style-name="T8">Hannover: Heinz Heise.</text:span></text:p>
            <text:p text:style-name="P20"><text:span text:style-name="T8">Meretz, S. (2017). Peer-commonist Produced Livelihoods. In G. Ruivenkamp &amp; A. Hilton (Hrsg.), </text:span><text:span text:style-name="Absatz-Standardschriftart"><text:span text:style-name="T13">Perspectives on Commoning: Autonomist Principles and Practices</text:span></text:span><text:span text:style-name="T8"> (S. 417–461). London, England: Zed Books.</text:span></text:p>
            <text:p text:style-name="P20"><text:span text:style-name="T8">Ostrom, E. (1990). </text:span><text:span text:style-name="Absatz-Standardschriftart"><text:span text:style-name="T13">Governing the Commons: The Evolution of Institutions for Collective Action</text:span></text:span><text:span text:style-name="T8">. New York, NY, USA: Cambridge University Press.</text:span></text:p>
            <text:p text:style-name="P20"><text:span text:style-name="T8">Ostrom, E. (2010). Beyond Markets and States: Polycentric Governance of Complex Economic Systems. </text:span><text:span text:style-name="Absatz-Standardschriftart"><text:span text:style-name="T13">American Economic Review</text:span></text:span><text:span text:style-name="T8">, </text:span><text:span text:style-name="Absatz-Standardschriftart"><text:span text:style-name="T13">100</text:span></text:span><text:span text:style-name="T8">(3), 641–67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text" style:display-name="footnote text" style:family="paragraph" style:parent-style-name="Standard" style:default-outline-level="">
      <style:paragraph-properties fo:margin-left="0.4cm" fo:margin-right="0cm" fo:margin-top="0cm" fo:margin-bottom="0cm" loext:contextual-spacing="false" fo:text-align="start" style:justify-single-word="false" fo:text-indent="-0.4cm" style:auto-text-indent="false" style:vertical-align="auto" style:writing-mode="lr-tb"/>
      <style:text-properties style:font-name="Segoe UI" fo:font-family="'Segoe UI'" style:font-family-generic="roman" style:font-pitch="variable" fo:font-size="8pt" style:font-name-asian="Segoe UI1" style:font-family-asian="'Segoe UI'" style:font-family-generic-asian="system" style:font-pitch-asian="variable" style:font-size-asian="8pt" style:font-name-complex="Segoe UI1" style:font-family-complex="'Segoe UI'" style:font-family-generic-complex="system" style:font-pitch-complex="variable" style:font-size-complex="8pt" style:font-style-complex="normal" style:font-weight-complex="normal"/>
    </style:style>
    <style:style style:name="Citavi_20_Literaturverzeichnis" style:display-name="Citavi Literaturverzeichnis"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vertical-align="auto" style:writing-mode="lr-tb"/>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8T11:36:51.801684437</meta:creation-date>
    <meta:generator>LibreOffice/4.3.7.2$Windows_x86 LibreOffice_project/8a35821d8636a03b8bf4e15b48f59794652c68ba</meta:generator>
    <dc:date>2018-09-20T11:52:47.737000000</dc:date>
    <meta:editing-duration>P2DT4H16M11S</meta:editing-duration>
    <meta:editing-cycles>26</meta:editing-cycles>
    <meta:document-statistic meta:table-count="1" meta:image-count="0" meta:object-count="0" meta:page-count="7" meta:paragraph-count="122" meta:word-count="2556" meta:character-count="18384" meta:non-whitespace-character-count="15947"/>
  </office:meta>
</office:document-meta>
</file>