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Standard">
      <style:paragraph-properties fo:margin-top="0cm" fo:margin-bottom="0.25cm" loext:contextual-spacing="false" fo:line-height="120%" fo:text-align="justify" style:justify-single-word="false"/>
      <style:text-properties fo:font-size="12pt" fo:font-weight="bold" officeooo:rsid="000fa0a7" officeooo:paragraph-rsid="0019b28d" fo:background-color="transparent" style:font-size-asian="12pt" style:font-weight-asian="bold" style:font-size-complex="12pt" style:font-weight-complex="bold"/>
    </style:style>
    <style:style style:name="P3" style:family="paragraph" style:parent-style-name="Text_20_body">
      <style:paragraph-properties fo:text-align="justify" style:justify-single-word="false"/>
      <style:text-properties officeooo:rsid="000fa0a7" officeooo:paragraph-rsid="000fa0a7"/>
    </style:style>
    <style:style style:name="P4" style:family="paragraph" style:parent-style-name="Text_20_body">
      <style:paragraph-properties fo:text-align="justify" style:justify-single-word="false"/>
      <style:text-properties fo:font-weight="bold" officeooo:rsid="000fa0a7" officeooo:paragraph-rsid="000fa0a7" style:font-weight-asian="bold" style:font-weight-complex="bold"/>
    </style:style>
    <style:style style:name="P5" style:family="paragraph" style:parent-style-name="Text_20_body">
      <style:paragraph-properties fo:text-align="justify" style:justify-single-word="false"/>
      <style:text-properties officeooo:rsid="00102c1d" officeooo:paragraph-rsid="0017529f"/>
    </style:style>
    <style:style style:name="P6" style:family="paragraph" style:parent-style-name="Text_20_body">
      <style:paragraph-properties fo:text-align="justify" style:justify-single-word="false"/>
      <style:text-properties fo:font-size="12pt" officeooo:paragraph-rsid="000fa0a7" style:font-size-asian="12pt" style:font-size-complex="12pt"/>
    </style:style>
    <style:style style:name="P7" style:family="paragraph" style:parent-style-name="Text_20_body">
      <style:paragraph-properties fo:text-align="justify" style:justify-single-word="false"/>
      <style:text-properties fo:font-size="12pt" officeooo:rsid="000fa0a7" officeooo:paragraph-rsid="000fa0a7" style:font-size-asian="12pt" style:font-size-complex="12pt"/>
    </style:style>
    <style:style style:name="P8" style:family="paragraph" style:parent-style-name="Text_20_body">
      <style:paragraph-properties fo:text-align="justify" style:justify-single-word="false"/>
      <style:text-properties officeooo:rsid="001698b9" officeooo:paragraph-rsid="001698b9"/>
    </style:style>
    <style:style style:name="P9" style:family="paragraph" style:parent-style-name="Text_20_body">
      <style:paragraph-properties fo:text-align="justify" style:justify-single-word="false"/>
      <style:text-properties fo:font-style="normal" officeooo:rsid="00184215" officeooo:paragraph-rsid="00184215" style:font-style-asian="normal" style:font-style-complex="normal"/>
    </style:style>
    <style:style style:name="P10" style:family="paragraph" style:parent-style-name="Text_20_body">
      <style:paragraph-properties fo:text-align="start" style:justify-single-word="false"/>
      <style:text-properties fo:font-style="normal" officeooo:rsid="00184215" officeooo:paragraph-rsid="00184215" style:font-style-asian="normal" style:font-style-complex="normal"/>
    </style:style>
    <style:style style:name="P11" style:family="paragraph" style:parent-style-name="Footnote">
      <style:text-properties officeooo:paragraph-rsid="000fa0a7"/>
    </style:style>
    <style:style style:name="P12" style:family="paragraph" style:parent-style-name="Footnote">
      <style:paragraph-properties fo:text-align="justify" style:justify-single-word="false"/>
      <style:text-properties officeooo:rsid="000fa0a7" officeooo:paragraph-rsid="0019b28d"/>
    </style:style>
    <style:style style:name="P13" style:family="paragraph" style:parent-style-name="Text_20_body" style:list-style-name="L1">
      <style:paragraph-properties fo:text-align="justify" style:justify-single-word="false"/>
      <style:text-properties officeooo:paragraph-rsid="0017529f"/>
    </style:style>
    <style:style style:name="P14" style:family="paragraph" style:parent-style-name="Text_20_body" style:list-style-name="L1">
      <style:paragraph-properties fo:text-align="justify" style:justify-single-word="false"/>
      <style:text-properties style:font-name="Liberation Serif" officeooo:rsid="00102c1d" officeooo:paragraph-rsid="0017529f"/>
    </style:style>
    <style:style style:name="T1" style:family="text">
      <style:text-properties officeooo:rsid="000fa0a7"/>
    </style:style>
    <style:style style:name="T2" style:family="text">
      <style:text-properties fo:font-style="italic" style:font-style-asian="italic" style:font-style-complex="italic"/>
    </style:style>
    <style:style style:name="T3" style:family="text">
      <style:text-properties fo:font-weight="bold" officeooo:rsid="00184215" style:font-weight-asian="bold" style:font-weight-complex="bold"/>
    </style:style>
    <style:style style:name="T4" style:family="text">
      <style:text-properties officeooo:rsid="001698b9"/>
    </style:style>
    <style:style style:name="T5" style:family="text">
      <style:text-properties style:font-name="Liberation Serif" officeooo:rsid="00102c1d"/>
    </style:style>
    <style:style style:name="T6" style:family="text">
      <style:text-properties style:font-name="Liberation Serif" officeooo:rsid="0017529f"/>
    </style:style>
    <style:style style:name="T7" style:family="text">
      <style:text-properties style:font-name="Liberation Serif" officeooo:rsid="00208cfe"/>
    </style:style>
    <style:style style:name="T8" style:family="text">
      <style:text-properties officeooo:rsid="00184215"/>
    </style:style>
    <style:style style:name="T9" style:family="text">
      <style:text-properties fo:font-weight="normal" officeooo:rsid="00184215" style:font-weight-asian="normal" style:font-weight-complex="normal"/>
    </style:style>
    <style:style style:name="T10" style:family="text">
      <style:text-properties fo:font-weight="normal" officeooo:rsid="0019b28d" style:font-weight-asian="normal" style:font-weight-complex="normal"/>
    </style:style>
    <style:style style:name="T11" style:family="text">
      <style:text-properties officeooo:rsid="001b97d0"/>
    </style:style>
    <style:style style:name="T12" style:family="text">
      <style:text-properties officeooo:rsid="001efbdf"/>
    </style:style>
    <style:style style:name="T13" style:family="text">
      <style:text-properties officeooo:rsid="00208cf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Freie/Open-Source-Software – Voraussetzung für demokratiekonforme Open-Government-Lösungen</text:p>
      <text:p text:style-name="P4">Offene IT-Architektur als Basis für Open Government</text:p>
      <text:p text:style-name="P10"/>
      <text:p text:style-name="P10">Christian Nähle</text:p>
      <text:p text:style-name="P10">Do-FOSS – <text:a xlink:type="simple" xlink:href="http://foss.nrw/" text:style-name="Internet_20_link" text:visited-style-name="Visited_20_Internet_20_Link">http://</text:a><text:a xlink:type="simple" xlink:href="http://foss.nrw/" text:style-name="Internet_20_link" text:visited-style-name="Visited_20_Internet_20_Link"><text:span text:style-name="T11">foss.nrw</text:span></text:a></text:p>
      <text:p text:style-name="P9"/>
      <text:p text:style-name="P3"><text:span text:style-name="T2">„Eine Welt ohne Open-Source-Software ist eine Welt in der wir Gefangene von proprietären Software-Anbietern sind, die unsere Leben betreiben.“</text:span><text:note text:id="ftn1" text:note-class="footnote"><text:note-citation>1</text:note-citation><text:note-body><text:p text:style-name="P11"><text:span text:style-name="T1">vgl. Stefano Zacchiroli (</text:span><text:a xlink:type="simple" xlink:href="http://fsfe.org/campaigns/ilovefs/whylovefs/whylovefs.en.html" text:style-name="Internet_20_link" text:visited-style-name="Visited_20_Internet_20_Link"><text:span text:style-name="T1">https://fsfe.org/campaigns/ilovefs/whylovefs/whylovefs.en.html</text:span></text:a><text:span text:style-name="T1"> [abgerufen am 06.10.2018])</text:span></text:p></text:note-body></text:note></text:p>
      <text:p text:style-name="P3"/>
      <text:p text:style-name="P2">O<text:span text:style-name="T4">pen Government</text:span> – die offene Staatskunst – also das offene Regierungs- und Verwaltungshandeln, erfordert eine Unabhängigkeit. Denn ich darf nur öffnen, über das ich auch rechtlich verfüge. Wie steht es derzeit um die Software unserer Institutionen auf dem Weg zu O<text:span text:style-name="T4">pen Government</text:span>? Verfügen wir <text:span text:style-name="T12">als Gesellschaft </text:span>über die öffentlich eingesetzte Software?</text:p>
      <text:p text:style-name="P2"><text:span text:style-name="T8">Di</text:span>e Verwaltungssoftware ist i.d.R. herstellereigen und somit herstellerabhängig. Entsprechend geht es bei O<text:span text:style-name="T4">pen-Source-Software</text:span> zunächst nicht um die Fortentwicklung der Demokratie, sondern um die Rückholung demokratischer Entscheidungsstrukturen aus dem Diktat der Hersteller in das Primat der Politik. Wir brauchen herstellerunabhängige Software, um eine öffentlich-rechtliche Gewährleistungsverantwortung für O<text:span text:style-name="T4">pen Government</text:span> übernehmen zu können.</text:p>
      <text:p text:style-name="P6"/>
      <text:p text:style-name="P7">Eine Voraussetzung jeder Demokratie ist ein Zugang zu ihren Verwaltungsstrukturen, über welche die Bürgerinnen und Bürger ihre Stimme einbringen können. Damit möglichst jede Stimme ihre beabsichtigte Wirkung entfalten kann, muss die Funktionsweise der Verwaltung durch die Bürgerinnen und Bürger nachvollziehbar sein.</text:p>
      <text:p text:style-name="P3">Schon seit Jahren besteht jedoch ein Widerspruch zwischen dieser demokratischen Voraussetzung und der Nachvollziehbarkeit der Funktionsweise von aktuell verwandter Software in der öffentlichen Verwaltung. Diese Diskrepanz wird sich immer stärker auf die Gesamtgesellschaft auswirken, da sich immer mehr Dienstleistungen weg von einer Mensch-zu-Mensch-Interaktion hin zum automatisierten Dialog verlagern: Nicht nur, dass immer mehr Bücher im Internet gekauft und Reisen online gebucht werden, auch der Kontakt zwischen Bevölkerung und Verwaltung wird zunehmend über Computerprogramme bewerkstelligt. Diese Informations- und Kommunikationstechnologien bilden die Basis für E-Government-Lösungen und damit auch für IT-gestützte Open-Government-Lösungen.</text:p>
      <text:p text:style-name="P8"><text:soft-page-break/>Zum Wesenskern von Open Government gehört, dass der Staat nicht mehr nur mitteilt (anordnet, verordnet, verkündet), sondern auch zuhört<text:note text:id="ftn2" text:note-class="footnote"><text:note-citation>2</text:note-citation><text:note-body><text:p text:style-name="P12">Diese Stellungnahme stellt übernommene und anknüpfende Überlegungen zu „Open Government – ein aktuelles Thema für Aus- und Fortbildung“, Reinhard Mokros, Vizepräsident der FHöV NRW, Gelsenkirchen, apf, Ausbildung – Prüfung – Fachpraxis, Zeitschrift für staatliche und kommunale Verwaltung, Heft 9, September 2013, 39. Jahrgang, Seite 257ff dar.</text:p></text:note-body></text:note>. Damit der Staat für seine Bürgerinnen und Bürger ein Gesprächspartner auf Augenhöhe sein kann, müssen die Bürgerinnen und Bürger Zugang zu Informationen ihres Staates haben und dessen Abläufe verstehen können. Die demokratische Relevanz von Open Government lässt die Frage zu, inwiefern die zur Verwaltung genutzte Software dem Primat der Politik unterliegt. Open-Source-Software ist Software, deren Quelltext öffentlich einsehbar ist. Sachverständige Dritte können damit vom Softwarehersteller unabhängig nachvollziehen, dass die Software auch wirklich (nur) das tut, was sie tun soll. Einschränkungen funktionaler Transparenz und der demokratischen Kontrollmöglichkeiten können an anderer Stelle nicht ausgeglichen werden. Open-Source-Software ist damit der Gegenentwurf zu der heute im öffentlichen Dienst nahezu flächendeckend eingesetzten proprietären (also herstellereigenen) Software, deren Funktionsweise demokratisch nicht zu überprüfen ist.</text:p>
      <text:p text:style-name="P3">Für den Einsatz von Open Government-Lösungen folgt daraus, dass eine alleinige Entwicklung von Open Government über die Bausteine Open Data, E-Partizipation und E-Zusammenarbeit unvollständig ist, wenn sich die Öffentlichkeit der demokratiekonformen Funktionsweise der Softwarearchitektur dieser Bausteine nicht durch Sachverständige Dritte versichern kann. Weil Technikeinsatz als dienendes Instrument und nicht als „autoritär-administrierende-Fernsteuerung“ zu konzipieren ist, muss eine demokratische Gesellschaft auch für Software des öffentlichen Dienstes Mitbestimmungsrechte ausüben können. Insofern ist Open-Source-Software eine Voraussetzung für demokratiekonforme Open-Governement-Lösungen. <text:span text:style-name="T3">Entsprechend müsste die Digitalstrategie NRW eine Open-Source-Software-Strategie mit umfassen.</text:span><text:span text:style-name="T9"> </text:span><text:span text:style-name="T10">Nicht zuletzt könnten auf diese Weise auch viele weitere Vorteile von Open-Source-Software genutzt werden, die es im Rahmen der Digitalstrategie NRW zu erwägen gilt.</text:span></text:p>
      <text:p text:style-name="P3"/>
      <text:p text:style-name="P5">Siehe zu diesem Thema und zur Definition Freier/Open-Source-Software auch</text:p>
      <text:list xml:id="list1814084841444013798" text:style-name="L1">
        <text:list-item>
          <text:p text:style-name="P13"><text:span text:style-name="T13">Handreichung zu A</text:span><text:span text:style-name="T5">nforderungen für E-Partizipationssoftware des IT-Planungsrates „Referenzarchitektur für E-Partizipationssoftware“, S. 78, </text:span><text:span text:style-name="T7">04/</text:span><text:span text:style-name="T5">2018</text:span></text:p>
        </text:list-item>
        <text:list-item>
          <text:p text:style-name="P13"><text:span text:style-name="T6">„Stadt Dortmund untersucht Potenziale einer Freien-Software-Strategie“, </text:span><text:a xlink:type="simple" xlink:href="http://blog.do-foss.de/beitrag/stadt-dortmund-untersucht-potenziale-einer-freien-software-strategie/" text:style-name="Internet_20_link" text:visited-style-name="Visited_20_Internet_20_Link"><text:span text:style-name="T5">http://blog.do-foss.de/beitrag/stadt-dortmund-untersucht-potenziale-einer-freien-software-strategie/</text:span></text:a><text:span text:style-name="T5">, </text:span><text:span text:style-name="T6">10.04.2018</text:span></text:p>
        </text:list-item>
        <text:list-item>
          <text:p text:style-name="P14">„Die staatliche Gewährleistungsverantwortung für offene Standards“, Dr. Felix Greve, 2015</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7T10:46:59.810044333</meta:creation-date>
    <dc:date>2018-10-07T12:19:07.748593149</dc:date>
    <meta:editing-duration>PT34M18S</meta:editing-duration>
    <meta:editing-cycles>11</meta:editing-cycles>
    <meta:generator>LibreOffice/5.1.6.2$Linux_X86_64 LibreOffice_project/10m0$Build-2</meta:generator>
    <meta:document-statistic meta:table-count="0" meta:image-count="0" meta:object-count="0" meta:page-count="2" meta:paragraph-count="18" meta:word-count="603" meta:character-count="5194" meta:non-whitespace-character-count="4605"/>
  </office:meta>
</office:document-meta>
</file>