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ext_20_body">
      <style:paragraph-properties fo:margin-top="0cm" fo:margin-bottom="0.25cm" loext:contextual-spacing="false" fo:line-height="120%" fo:text-align="justify" style:justify-single-word="false"/>
      <style:text-properties fo:font-weight="bold" officeooo:rsid="0004c5df" officeooo:paragraph-rsid="0004c5df" style:font-weight-asian="bold" style:font-weight-complex="bold"/>
    </style:style>
    <style:style style:name="P3" style:family="paragraph" style:parent-style-name="Text_20_body">
      <style:paragraph-properties fo:margin-top="0cm" fo:margin-bottom="0.25cm" loext:contextual-spacing="false" fo:line-height="120%" fo:text-align="justify" style:justify-single-word="false"/>
      <style:text-properties officeooo:paragraph-rsid="0004c5df"/>
    </style:style>
    <style:style style:name="P4" style:family="paragraph" style:parent-style-name="Text_20_body">
      <style:paragraph-properties fo:margin-top="0cm" fo:margin-bottom="0.25cm" loext:contextual-spacing="false" fo:line-height="120%" fo:text-align="justify" style:justify-single-word="false"/>
      <style:text-properties fo:font-style="normal" officeooo:rsid="00184215" officeooo:paragraph-rsid="0004c5df" style:font-style-asian="normal" style:font-style-complex="normal"/>
    </style:style>
    <style:style style:name="P5" style:family="paragraph" style:parent-style-name="Footnote">
      <style:text-properties officeooo:paragraph-rsid="000841d1"/>
    </style:style>
    <style:style style:name="P6" style:family="paragraph" style:parent-style-name="Text_20_body" style:list-style-name="L1">
      <style:paragraph-properties fo:margin-top="0cm" fo:margin-bottom="0.25cm" loext:contextual-spacing="false" fo:line-height="120%" fo:text-align="justify" style:justify-single-word="false"/>
      <style:text-properties officeooo:paragraph-rsid="0004c5df"/>
    </style:style>
    <style:style style:name="P7" style:family="paragraph" style:parent-style-name="Text_20_body">
      <style:paragraph-properties fo:margin-top="0cm" fo:margin-bottom="0.25cm" loext:contextual-spacing="false" fo:line-height="120%" fo:text-align="justify" style:justify-single-word="false"/>
      <style:text-properties officeooo:paragraph-rsid="000841d1"/>
    </style:style>
    <style:style style:name="T1" style:family="text">
      <style:text-properties officeooo:rsid="0004c5df"/>
    </style:style>
    <style:style style:name="T2" style:family="text">
      <style:text-properties officeooo:rsid="001b97d0"/>
    </style:style>
    <style:style style:name="T3" style:family="text">
      <style:text-properties officeooo:rsid="0006ea3e"/>
    </style:style>
    <style:style style:name="T4" style:family="text">
      <style:text-properties officeooo:rsid="000714f5"/>
    </style:style>
    <style:style style:name="T5" style:family="text">
      <style:text-properties officeooo:rsid="000841d1"/>
    </style:style>
    <text:list-style style:name="L1">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eie/Open-Source-Software: <text:span text:style-name="T4">Teil der</text:span> Digitalstrategie NRW</text:p>
      <text:p text:style-name="P3"/>
      <text:p text:style-name="P4">Christian Nähle</text:p>
      <text:p text:style-name="P4">Do-FOSS – <text:a xlink:type="simple" xlink:href="http://foss.nrw/" text:style-name="Internet_20_link" text:visited-style-name="Visited_20_Internet_20_Link">http://</text:a><text:a xlink:type="simple" xlink:href="http://foss.nrw/" text:style-name="Internet_20_link" text:visited-style-name="Visited_20_Internet_20_Link"><text:span text:style-name="T2">foss.nrw</text:span></text:a></text:p>
      <text:p text:style-name="P3"/>
      <text:p text:style-name="P3"><text:span text:style-name="T1">Die Digitalstrategie NRW soll </text:span>die weiterführende Digitalisierung von <text:span text:style-name="T1">Land</text:span> und Verwaltung gestalten. Da die heutigen informationsverarbeitenden Systeme überwiegend digital arbeiten (d.h. diskrete Informationen verarbeiten), wird unter dem Begriff der Digitalisierung häufig auch der vermehrte Softwareeinsatz verstanden. Digitalisierung bezeichnet darüber hinaus jedoch auch die physikalische Ebene, d.h. die Hardware der digitalen Datenverarbeitung. Allgemein ist ein vielfältiger gesellschaftlicher Trend zu digitaler Vernetzung zwischen Menschen, Dingen und Arbeitsprozessen zu erkennen. Die wachsende Bandbreite an digital erschlossenen Anwendungsfeldern wird dabei von einer stetig wachsenden Anzahl von Softwareprodukten und Geräteklassen bewältigt. Als zentrale gesellschaftliche Institution ist d<text:span text:style-name="T1">as Land</text:span> von dieser komplex-dynamischen Entwicklung ebenfalls berührt. Die <text:span text:style-name="T1">Landesv</text:span>erwaltung setzt in ihren pflichtigen und freiwilligen Handlungsfeldern eine Vielzahl von Softwareprodukten ein, die unterschiedlichen gesetzlichen oder technischen Rahmenbedingungen unterliegen. So stehen die Leistungen der Verwaltung zunehmend digital zur Verfügung; verwaltungsinterne Prozesse werden digital unterstützt oder automatisiert. Aus Verwaltungssicht stellt sich die IT-Landschaft als heterogenes Umfeld mit unterschiedlichen Akteuren dar (Bürgerinnen und Bürger, Unternehmen, Behörden). Die sich daraus ergebenden technischen Anforderungen an die Verwaltung erfordern ein hohes Maß an IT-Flexibilität. Es stellt sich die Frage, mit welchen Konzepten diese Flexibilität bei gleichzeitig hoher Steuerungsfähigkeit realisiert werden kann.</text:p>
      <text:p text:style-name="P3"/>
      <text:p text:style-name="P7">Da das Lizenzierungsmodell von Freier/<text:span text:style-name="T5">Open-Source-</text:span>Software gegenüber proprietärer<text:note text:id="ftn0" text:note-class="footnote"><text:note-citation>1</text:note-citation><text:note-body><text:p text:style-name="P5"><text:a xlink:type="simple" xlink:href="https://de.wikipedia.org/wiki/Proprietär" text:style-name="Internet_20_link" text:visited-style-name="Visited_20_Internet_20_Link"><text:span text:style-name="T5">https://de.wikipedia.org/wiki/Propriet%C3%A4r</text:span></text:a><text:span text:style-name="T5"> (abgerufen am 07.10.2018)</text:span></text:p></text:note-body></text:note> Software weitergehende Handlungsspielräume gewährt, erscheint es lohnenswert, das Potenzial von Freier/<text:span text:style-name="T5">Open-Source-</text:span>Software in Bezug auf die IT der Stadtverwaltung systematisch zu erfassen. Zu den Zielvorstellungen beim Einsatz von Freier/<text:span text:style-name="T5">Open-Source-</text:span>Software und von Offenen Standards in der <text:span text:style-name="T1">Landesverwaltung</text:span> <text:span text:style-name="T1">sollten </text:span>die folgenden Aspekte <text:span text:style-name="T1">gehören</text:span>:</text:p>
      <text:list xml:id="list5162738092646464334" text:style-name="L1">
        <text:list-item>
          <text:p text:style-name="P6">Reduzierung der Herstellerabhängigkeit</text:p>
        </text:list-item>
        <text:list-item>
          <text:p text:style-name="P6">Umsetzung des E-Government-Gesetzes NRW im Rahmen von offenen und</text:p>
          <text:p text:style-name="P6">standardisierten Dateiformaten</text:p>
        </text:list-item>
        <text:list-item>
          <text:p text:style-name="P6">Erhöhung der Flexibilität und Steuerungsfähigkeit beim Softwareeinsatz</text:p>
        </text:list-item>
        <text:list-item>
          <text:p text:style-name="P6">Erhöhung der Interoperabilität (z.B. durch den Einsatz von Offenen Standards für eine</text:p>
          <text:p text:style-name="P6">herstellerübergreifende Anwendungskopplung)</text:p>
        </text:list-item>
        <text:list-item>
          <text:p text:style-name="P6"><text:soft-page-break/>Sicherstellung des Datenschutzes</text:p>
        </text:list-item>
        <text:list-item>
          <text:p text:style-name="P6">Gewährleistung der IT-Sicherheit (u.a. durch die Vermeidung von Monokulturen:</text:p>
          <text:p text:style-name="P6">Diese sind leichter angreifbar und daher sicherheitstechnisch bedenklich.)</text:p>
        </text:list-item>
        <text:list-item>
          <text:p text:style-name="P6">steuerbare Kostenstrukturen durch erhöhte Flexibilität bei der Anbieterwahl, Stärkung der Verhandlungsposition gegenüber Anbietern proprietärer Software und Wegfall von Skalierungskosten durch Lizenzgebühren</text:p>
        </text:list-item>
        <text:list-item>
          <text:p text:style-name="P6">Erhöhung der Archivierbarkeit digitaler Dokumente durch Offene Standards</text:p>
        </text:list-item>
        <text:list-item>
          <text:p text:style-name="P6">Ermöglichung neuer Synergien und Abbau von lizenzrechtlichen Hemmnissen in der</text:p>
          <text:p text:style-name="P6">interkommunalen Zusammenarbeit</text:p>
        </text:list-item>
        <text:list-item>
          <text:p text:style-name="P6">eine erhöhte Technikneutralität</text:p>
        </text:list-item>
        <text:list-item>
          <text:p text:style-name="P6">eine Erhöhung der funktionalen Transparenz</text:p>
        </text:list-item>
      </text:list>
      <text:p text:style-name="P3"/>
      <text:p text:style-name="P7">Zudem hat das Umweltbundesamt festgestellt, dass Freie/<text:span text:style-name="T5">Open-Source-</text:span>Software bzgl. Energieeffizienz, Hardwareschonung (geringere Hardwareanforderungen und längere Lebenszyklen) und digitaler Nachhaltigkeit einen entscheidenden Beitrag im Bereich der Ressourcenschonung leisten kann. (vgl. Dokumentation des Fachgesprächs „Nachhaltige Software“ vom 28.11.2014, <text:a xlink:type="simple" xlink:href="http://www.umweltbundesamt.de/publikationen/nachhaltige-software" text:style-name="Internet_20_link" text:visited-style-name="Visited_20_Internet_20_Link">http://www.umweltbundesamt.de/publikationen/nachhaltige-softwa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22:49:20.216826643</meta:creation-date>
    <dc:date>2018-10-07T23:12:36.741876851</dc:date>
    <meta:editing-duration>PT20M40S</meta:editing-duration>
    <meta:editing-cycles>6</meta:editing-cycles>
    <meta:generator>LibreOffice/5.1.6.2$Linux_X86_64 LibreOffice_project/10m0$Build-2</meta:generator>
    <meta:document-statistic meta:table-count="0" meta:image-count="0" meta:object-count="0" meta:page-count="2" meta:paragraph-count="23" meta:word-count="403" meta:character-count="3647" meta:non-whitespace-character-count="3281"/>
  </office:meta>
</office:document-meta>
</file>