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size="19.5pt" style:text-underline-style="solid" style:text-underline-width="auto" style:text-underline-color="font-color" fo:font-weight="bold" officeooo:rsid="00138070" officeooo:paragraph-rsid="00138070" style:font-size-asian="19.5pt" style:font-weight-asian="bold" style:font-size-complex="19.5pt" style:font-weight-complex="bold"/>
    </style:style>
    <style:style style:name="P2" style:family="paragraph" style:parent-style-name="Standard">
      <style:text-properties style:font-name="FreeSans" fo:font-size="19.5pt" officeooo:rsid="00138070" officeooo:paragraph-rsid="00138070" style:font-size-asian="19.5pt" style:font-size-complex="19.5pt"/>
    </style:style>
    <style:style style:name="P3" style:family="paragraph" style:parent-style-name="Standard">
      <style:paragraph-properties fo:text-align="justify" style:justify-single-word="false"/>
      <style:text-properties style:font-name="FreeSans" fo:font-size="19.5pt" officeooo:rsid="00138070" officeooo:paragraph-rsid="00138070" style:font-size-asian="19.5pt" style:font-size-complex="19.5pt"/>
    </style:style>
    <style:style style:name="P4" style:family="paragraph" style:parent-style-name="Footnote">
      <style:text-properties officeooo:paragraph-rsid="00138070"/>
    </style:style>
    <style:style style:name="T1" style:family="text">
      <style:text-properties officeooo:rsid="00138070"/>
    </style:style>
    <style:style style:name="T2" style:family="text">
      <style:text-properties style:font-name="FreeSans" officeooo:rsid="001380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Was sind Open Educational Resources (OERs) gem. UNESCO (2015)?<text:note text:id="ftn1" text:note-class="footnote"><text:note-citation>1</text:note-citation><text:note-body><text:p text:style-name="P4"><text:span text:style-name="T2">Quelle: </text:span><text:a xlink:type="simple" xlink:href="https://open-educational-resources.de/unesco-definition-zu-oer-deutsch" text:style-name="Internet_20_link" text:visited-style-name="Visited_20_Internet_20_Link"><text:span text:style-name="T2">https://open-educational-resources.de/unesco-definition-zu-oer-deutsch</text:span></text:a><text:span text:style-name="T2"> (abgerufen am 15.10.2018)</text:span></text:p></text:note-body></text:note></text:p>
      <text:p text:style-name="P2"/>
      <text:p text:style-name="P3">Open Educational Resources (OER) sind jegliche Arten von <text:s/>Lehr-Lern-Materialien, die gemeinfrei oder mit einer freien Lizenz <text:s/>bereitgestellt werden. Das Wesen dieser offenen Materialien liegt darin, <text:s/>dass jedermann sie legal und kostenfrei vervielfältigen, verwenden, <text:s/>verändern und verbreiten kann. OER umfassen Lehrbücher, Lehrpläne, <text:s/>Lehrveranstaltungskonzepte, Skripte, Aufgaben, Tests, Projekte, Audio-, <text:s/>Video- und Animationsform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8:34:44.639991677</meta:creation-date>
    <dc:date>2018-10-15T18:41:04.597091229</dc:date>
    <meta:editing-duration>PT4M1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64" meta:character-count="606" meta:non-whitespace-character-count="539"/>
  </office:meta>
</office:document-meta>
</file>