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T Sans" svg:font-family="'PT Sans', Arial, Helvetica, sans-serif"/>
    <style:font-face style:name="FreeSans2" svg:font-family="FreeSans"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FreeSans" fo:font-size="13pt" fo:letter-spacing="normal" fo:font-style="normal" fo:font-weight="normal" style:font-size-asian="13pt" style:font-size-complex="13pt"/>
    </style:style>
    <style:style style:name="P2" style:family="paragraph" style:parent-style-name="Text_20_body">
      <style:paragraph-properties fo:margin-left="0cm" fo:margin-right="0cm" fo:margin-top="0cm" fo:margin-bottom="0cm" loext:contextual-spacing="false" fo:line-height="100%" fo:orphans="2" fo:widows="2" fo:text-indent="0cm" style:auto-text-indent="false"/>
      <style:text-properties fo:color="#000000" style:font-name="FreeSans" fo:font-size="13pt" style:font-size-asian="13pt" style:font-size-complex="13pt"/>
    </style:style>
    <style:style style:name="P3" style:family="paragraph" style:parent-style-name="Text_20_body">
      <style:paragraph-properties fo:margin-top="0cm" fo:margin-bottom="0cm" loext:contextual-spacing="false" fo:line-height="100%"/>
      <style:text-properties fo:font-variant="normal" fo:text-transform="none" fo:color="#000000" style:font-name="FreeSans" fo:font-size="13pt" fo:letter-spacing="normal" fo:font-style="normal" fo:font-weight="normal" style:font-size-asian="13pt" style:font-size-complex="13pt"/>
    </style:style>
    <style:style style:name="P4" style:family="paragraph" style:parent-style-name="Heading_20_3">
      <style:paragraph-properties fo:margin-top="0cm" fo:margin-bottom="0cm" loext:contextual-spacing="false" fo:line-height="100%" fo:text-align="center" style:justify-single-word="false"/>
      <style:text-properties fo:font-variant="normal" fo:text-transform="none" fo:color="#000000" style:font-name="FreeSans"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P5" style:family="paragraph" style:parent-style-name="Footnote">
      <style:paragraph-properties fo:text-align="start" style:justify-single-word="false"/>
      <style:text-properties officeooo:paragraph-rsid="001ede02"/>
    </style:style>
    <style:style style:name="T1" style:family="text">
      <style:text-properties fo:font-weight="bold"/>
    </style:style>
    <style:style style:name="T2" style:family="text">
      <style:text-properties fo:font-style="italic"/>
    </style:style>
    <style:style style:name="T3" style:family="text">
      <style:text-properties fo:font-variant="normal" fo:text-transform="none" fo:color="#000000" style:font-name="FreeSans" fo:font-size="9.75pt" fo:letter-spacing="normal" fo:font-style="normal" fo:font-weight="normal" officeooo:rsid="001b931a"/>
    </style:style>
    <style:style style:name="T4" style:family="text">
      <style:text-properties fo:font-variant="normal" fo:text-transform="none" fo:color="#000000" style:font-name="FreeSans" fo:font-size="9.75pt" fo:letter-spacing="normal" fo:font-style="normal" fo:font-weight="normal" officeooo:rsid="001ede02"/>
    </style:style>
    <style:style style:name="T5" style:family="text">
      <style:text-properties fo:font-variant="normal" fo:text-transform="none" fo:color="#000000" style:font-name="FreeSans" fo:font-size="9.75pt" fo:letter-spacing="normal" fo:font-style="normal" fo:font-weight="normal" officeooo:rsid="00208071"/>
    </style:style>
    <style:style style:name="T6" style:family="text">
      <style:text-properties fo:font-variant="normal" fo:text-transform="none" fo:letter-spacing="normal" fo:font-style="normal" fo:font-weight="bold"/>
    </style:style>
    <style:style style:name="T7" style:family="text">
      <style:text-properties fo:font-variant="normal" fo:text-transform="none"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Internationale FabLab Charter<text:note text:id="ftn1" text:note-class="footnote"><text:note-citation>1</text:note-citation><text:note-body><text:p text:style-name="P5"><text:span text:style-name="T5">Quelle: </text:span><text:a xlink:type="simple" xlink:href="http://www.fabfoundation.org/index.php/the-fab-charter/index.html" text:style-name="Internet_20_link" text:visited-style-name="Visited_20_Internet_20_Link">http://www.fabfoundation.org/index.php/the-fab-charter/index.html</text:a><text:span text:style-name="T3"> (abgerufen am </text:span><text:span text:style-name="T4">13.10.2018</text:span><text:span text:style-name="T3">)</text:span></text:p></text:note-body></text:note></text:h>
      <text:p text:style-name="P3"/>
      <text:p text:style-name="P1"><text:span text:style-name="T1">Was ist ein FabLab?</text:span><text:line-break/>FabLabs sind ein globales Netzwerk lokaler Labs, die Erfindergeist fördern, indem sie Zugang zu digitalen Fabrikationsmaschinen bieten.</text:p>
      <text:p text:style-name="P1"/>
      <text:p text:style-name="P1"><text:span text:style-name="T1">Was hat’s in einem FabLab?</text:span><text:line-break/>FabLabs haben eine ähnliche Grundausstattung von Basisfunktionen, die es erlauben (beinahe) alles herzustellen; dies ermöglicht die Mobilität von Nutzern zwischen den FabLabs und das Teilen von Projekten.</text:p>
      <text:p text:style-name="P1"/>
      <text:p text:style-name="P1"><text:span text:style-name="T1">Was bietet das FabLab Netzwerk?</text:span><text:line-break/>Unterstützung in betrieblichen, technischen, finanziellen, logistischen und Bildungsfragen über das hinaus, was in einem einzelnen Lab verfügbar ist.</text:p>
      <text:p text:style-name="P1"/>
      <text:p text:style-name="P1"><text:span text:style-name="T1">Wer kann ein FabLab nutzen?</text:span><text:line-break/>FabLabs sind eine Ressource für die Community. Jeder einzelne hat freien Zugang, es gibt aber auch reservierte Zeiten für Programme.</text:p>
      <text:p text:style-name="P1"/>
      <text:p text:style-name="P1"><text:span text:style-name="T1">Was sind Deine Verantwortlichkeiten?</text:span><text:line-break/><text:span text:style-name="T2">Sicherheit: </text:span>weder Menschen noch Maschinen Schaden zufügen<text:line-break/><text:span text:style-name="T2">Betrieb: </text:span>helfen beim Putzen, Unterhalt und Verbesserung des Labs<text:line-break/><text:span text:style-name="T2">Wissen: </text:span>zu Dokumentation beitragen und Einführungen geben</text:p>
      <text:p text:style-name="P1"/>
      <text:p text:style-name="P1"><text:span text:style-name="T1">Wem gehören FabLab Erfindungen?</text:span><text:line-break/>Entwürfe und Verfahren, die in einem FabLab entwickelt werden dürfen geschützt und verkauft werden, aber sie sollten für individuellen Gebrauch und individuelles Lernen verfügbar bleiben.</text:p>
      <text:p text:style-name="P1"/>
      <text:p text:style-name="P2"><text:span text:style-name="T6">Wie können Firmen ein FabLab nutzen?</text:span><text:span text:style-name="T7"><text:line-break/>Kommerzielle Aktivitäten können in einem FabLab als Prototyp entwickelt werden, aber sie dürfen anderen Aktivitäten nicht im Wege stehen. Sie sollten über das FabLab hinaus wachsen, statt nur dort. Es wird erwartet, dass sie Entwicklern, FabLabs und Netzwerken, die zu ihrem Erfolg beitragen, zugute kom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T Sans" svg:font-family="'PT Sans', Arial, Helvetica, sans-serif"/>
    <style:font-face style:name="FreeSans2" svg:font-family="FreeSans"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3T13:45:04.289787257</meta:creation-date>
    <dc:date>2018-10-14T17:06:19.987162733</dc:date>
    <meta:editing-duration>PT14H17M40S</meta:editing-duration>
    <meta:editing-cycles>3</meta:editing-cycles>
    <meta:generator>LibreOffice/5.1.6.2$Linux_X86_64 LibreOffice_project/10m0$Build-2</meta:generator>
    <meta:document-statistic meta:table-count="0" meta:image-count="0" meta:object-count="0" meta:page-count="1" meta:paragraph-count="9" meta:word-count="216" meta:character-count="1636" meta:non-whitespace-character-count="1429"/>
  </office:meta>
</office:document-meta>
</file>